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oertjesland 1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elecomkabel in de kernzone en beschermingszone A van een primaire waterkering aan de Boertjesland 1 te Hattem.</text:p>
            <text:p text:style-name="common-al">De vergunning is verzonden op 10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februari 2023 tot en met 28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11-0350/D2023-01-01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350/D2023-01-0123</meta:user-defined>
    <meta:user-defined meta:name="DCTERMS.abstract">Watervergunning voor het aanleggen van een telecomkabel in de kernzone en beschermingszone A van een primaire waterkering aan de Boertjesland 1 te Hattem.</meta:user-defined>
    <dc:language>nl</dc:language>
    <meta:user-defined meta:name="OVERHEIDop.locatietype/OVERHEIDop.gebiedsmarkering">Adres</meta:user-defined>
    <meta:user-defined meta:name="DC.title">Bekendmaking watervergunning voor werkzaamheden ter plaatse van Boertjesland 1 in Hattem</meta:user-defined>
    <meta:user-defined meta:name="DCTERMS.W3CDTF/DCTERMS.available">2023-02-14</meta:user-defined>
    <meta:user-defined meta:name="DCTERMS.W3CDTF/OVERHEIDop.jaargang">2023</meta:user-defined>
    <meta:user-defined meta:name="OVERHEIDop.publicationIssue">1767</meta:user-defined>
    <meta:user-defined meta:name="OVERHEIDop.WsbID/DC.identifier">wsb-2023-1767</meta:user-defined>
    <meta:user-defined meta:name="OVERHEIDop.versieInformatie"/>
  </office:meta>
</office:document-meta>
</file>