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dam met duiker in een oppervlaktewaterlichaam A ter plaatse van Platanenstraat 59 te Zwarte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dam met duiker in een oppervlaktewaterlichaam A, genaamd de Zwartebroekerbeek, ter plaatse van Platanenstraat 59 te Zwartebroek.</text:p>
            <text:p text:style-name="common-al">De vergunning is verzonden op 10 febr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februari 2023 tot en met 28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Van Bokhorst (vergunningverlener) via telefoonnummer: 06 21 16 48 57.</text:p>
            <text:p text:style-name="common-al">Voor procedurele vragen kunt u contact opnemen met mevrouw Buitenhuis (administratief medewerker) via telefoonnummer: 06 82 23 57 39.</text:p>
            <text:p text:style-name="common-al">Waterschap Vallei en Veluwe, Apeldoorn, 14 februari 2023</text:p>
            <text:p text:style-name="last-al">Het nummer van de vergunning is Z2022-11-0037/D2022-12-11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6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6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6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11-0037/D2022-12-1107</meta:user-defined>
    <meta:user-defined meta:name="DCTERMS.abstract">Watervergunning voor het leggen van een dam met duiker in een oppervlaktewaterlichaam A ter plaatse van Platanenstraat 59 te Zwartebroek. </meta:user-defined>
    <dc:language>nl</dc:language>
    <meta:user-defined meta:name="OVERHEIDop.locatietype/OVERHEIDop.gebiedsmarkering">Adres</meta:user-defined>
    <meta:user-defined meta:name="DC.title">Bekendmaking watervergunning voor het leggen van een dam met duiker in een oppervlaktewaterlichaam A ter plaatse van Platanenstraat 59 te Zwartebroek</meta:user-defined>
    <meta:user-defined meta:name="DCTERMS.W3CDTF/DCTERMS.available">2023-02-14</meta:user-defined>
    <meta:user-defined meta:name="DCTERMS.W3CDTF/OVERHEIDop.jaargang">2023</meta:user-defined>
    <meta:user-defined meta:name="OVERHEIDop.publicationIssue">1766</meta:user-defined>
    <meta:user-defined meta:name="OVERHEIDop.WsbID/DC.identifier">wsb-2023-1766</meta:user-defined>
    <meta:user-defined meta:name="OVERHEIDop.versieInformatie"/>
  </office:meta>
</office:document-meta>
</file>