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verbreden van oppervlaktewater, bij locatie Overstek 10, in Kamerik(code HDSR2153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verbreden van oppervlaktewater, bij locatie Overstek 10, in Kamerik in de gemeente Woerden. Deze aanvraag is ontvangen op 10 februari 2023 en geregistreerd onder zaak 215307. (OLO751216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4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6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6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6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15307</meta:user-defined>
    <meta:user-defined meta:name="DCTERMS.abstract">Nieuwe aanvraag voor een watervergunning ontvangen voor het verbreden van oppervlaktewater, bij locatie Overstek 10, in Kamerik in de gemeente Woerden</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Nieuwe aanvraag watervergunning voor het verbreden van oppervlaktewater, bij locatie Overstek 10, in Kamerik(code HDSR215307)</meta:user-defined>
    <meta:user-defined meta:name="DCTERMS.W3CDTF/DCTERMS.available">2023-02-14</meta:user-defined>
    <meta:user-defined meta:name="DCTERMS.W3CDTF/OVERHEIDop.jaargang">2023</meta:user-defined>
    <meta:user-defined meta:name="OVERHEIDop.publicationIssue">1765</meta:user-defined>
    <meta:user-defined meta:name="OVERHEIDop.WsbID/DC.identifier">wsb-2023-1765</meta:user-defined>
    <meta:user-defined meta:name="OVERHEIDop.versieInformatie"/>
  </office:meta>
</office:document-meta>
</file>