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2879 verbreden watergang en verplaatsen waterkering t.h.v. Het Perk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3 heeft het dagelijks bestuur van Wetterskip Fryslân een watervergunning verleend aan Frisoplan B.V. te Sneek, voor het verbreden van een watergang en het tweemaal verplaatsen van een waterkering ter hoogte van de nieuwbouwlocatie Het Perk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62879 verbreden watergang en verplaatsen waterkering t.h.v. Het Perk te Sneek</meta:user-defined>
    <meta:user-defined meta:name="DCTERMS.W3CDTF/DCTERMS.available">2023-02-14</meta:user-defined>
    <meta:user-defined meta:name="DCTERMS.W3CDTF/OVERHEIDop.jaargang">2023</meta:user-defined>
    <meta:user-defined meta:name="OVERHEIDop.publicationIssue">1760</meta:user-defined>
    <meta:user-defined meta:name="OVERHEIDop.WsbID/DC.identifier">wsb-2023-1760</meta:user-defined>
    <meta:user-defined meta:name="OVERHEIDop.versieInformatie"/>
  </office:meta>
</office:document-meta>
</file>