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13841 waterpeil verhogen in een gebied gelegen tussen Fochtelooerveen en Eerste Wiek te Ravenswoud </text:p>
      <text:section text:name="zakelijke-mededeling_id1-3-2" text:style-name="zakelijke-mededeling">
        <text:section text:name="zakelijke-mededeling-tekst_id1-3-2-1" text:style-name="zakelijke-mededeling-tekst">
          <text:section text:name="tekst_id1-3-2-1-1" text:style-name="tekst">
            <text:p text:style-name="common-al">Op 3 januari 2023 heeft het dagelijks bestuur van Wetterskip Fryslân een watervergunning verleend aan Vereniging tot Behoud van Natuurmonumenten in Nederland te Amersfoort, voor het gestuwd waterpeil te kunnen verhogen tot maximaal +10,10 meter NAP in een gebied gelegen tussen Fochtelooerveen en Eerste Wiek te Ravenswoud (voor het deel ten noorden van Fochteler Vaart) middels het deels verhogen van een grondrug en het aanbrengen/aanpassen van enkele peilregulerende kunstwerk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13841 waterpeil verhogen in een gebied gelegen tussen Fochtelooerveen en Eerste Wiek te Ravenswoud</meta:user-defined>
    <meta:user-defined meta:name="DCTERMS.W3CDTF/DCTERMS.available">2023-01-06</meta:user-defined>
    <meta:user-defined meta:name="DCTERMS.W3CDTF/OVERHEIDop.jaargang">2023</meta:user-defined>
    <meta:user-defined meta:name="OVERHEIDop.publicationIssue">176</meta:user-defined>
    <meta:user-defined meta:name="OVERHEIDop.WsbID/DC.identifier">wsb-2023-176</meta:user-defined>
    <meta:user-defined meta:name="OVERHEIDop.versieInformatie"/>
  </office:meta>
</office:document-meta>
</file>