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105 diverse werkzaamheden nabij Meerkreuk 2 in de Oude 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bouwen en hebben van 11 woningen in de kern- en beschermingszone van de regionale waterkering; </text:p>
            <text:p text:style-name="common-al">b. Het graven binnen de kernzone van de regionale waterkering; </text:p>
            <text:p text:style-name="common-al">c. Het aanbrengen van 5.053 m² extra verharding en het compenseren van de extra verharding door de aanleg van een alternatieve waterberging van 278 m³. nabij de Meerkreuk 2 in Oude Wetering.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5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5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0105 diverse werkzaamheden nabij Meerkreuk 2 in de Oude Wetering</meta:user-defined>
    <meta:user-defined meta:name="OVERHEIDop.datumEindeReactietermijn">2023-03-23</meta:user-defined>
    <meta:user-defined meta:name="OVERHEIDop.TilID/OVERHEIDop.terinzageleggingOP">til-2023-1297</meta:user-defined>
    <meta:user-defined meta:name="DCTERMS.W3CDTF/DCTERMS.available">2023-02-14</meta:user-defined>
    <meta:user-defined meta:name="DCTERMS.W3CDTF/OVERHEIDop.jaargang">2023</meta:user-defined>
    <meta:user-defined meta:name="OVERHEIDop.publicationIssue">1758</meta:user-defined>
    <meta:user-defined meta:name="OVERHEIDop.WsbID/DC.identifier">wsb-2023-1758</meta:user-defined>
    <meta:user-defined meta:name="OVERHEIDop.versieInformatie"/>
  </office:meta>
</office:document-meta>
</file>