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ontgraven van grond voor het herstellen van de oorspronkelijke bodemkwaliteit, ter hoogte van Lange Stammerdijk 6 1109BN Amsterdam, [] Weesperkarspel C 1275 - AGV - WN2023-0006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0673. Het betreft een wijziging van de vergunning met kenmerk WN2022-005175 voor het ontgraven van grond voor het herstellen van de oorspronkelijke bodemkwaliteit, ter hoogte van Lange Stammerdijk 6 1109BN Amsterdam, [] Weesperkarspel C 1275 .</text:p>
            <text:p text:style-name="common-al">Deze vergunning is verzonden op 10-02-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0673</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0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5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673</meta:user-defined>
    <meta:user-defined meta:name="DCTERMS.abstract">Watervergunning, Stadsdeel Centrum, sector openbare ruimte, Lange Stammerdijk 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ijziging van de Watervergunning voor het ontgraven van grond voor het herstellen van de oorspronkelijke bodemkwaliteit, ter hoogte van Lange Stammerdijk 6 1109BN Amsterdam, [] Weesperkarspel C 1275 - AGV - WN2023-000673</meta:user-defined>
    <meta:user-defined meta:name="DCTERMS.W3CDTF/DCTERMS.available">2023-02-14</meta:user-defined>
    <meta:user-defined meta:name="DCTERMS.W3CDTF/OVERHEIDop.jaargang">2023</meta:user-defined>
    <meta:user-defined meta:name="OVERHEIDop.publicationIssue">1757</meta:user-defined>
    <meta:user-defined meta:name="OVERHEIDop.WsbID/DC.identifier">wsb-2023-1757</meta:user-defined>
    <meta:user-defined meta:name="OVERHEIDop.versieInformatie"/>
  </office:meta>
</office:document-meta>
</file>