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 toestemming 2019-022259 Voorschrift 17 en 18 toevoegen aan de vergunn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wijzigen van: </text:p>
            <text:p text:style-name="common-al">De volgende voorschriften aan de vergunning toe te voegen: </text:p>
            <text:p text:style-name="common-al">17. De kering moet voor 1 februari 2024 worden hersteld. De kering moet hiertoe wor¬den aan¬ge¬vuld en in lagen van maximaal 0,40 m worden verdicht. De grond moet ter plaatse zoveel mogelijk van dezelfde samenstelling, opbouw, dichtheid en draagkracht zijn als voor de aanleg het geval was. Alle eventuele optredende nazakkingen moeten worden hersteld </text:p>
            <text:p text:style-name="common-al">18. De kering moet eerder dan voornoemde datum worden hersteld als met de ontwikkeling van Valkenhorst de waterkerendheid in het geding komt. Een en ander ter beoordeling van de afdeling Vergunningverlening en Handhaving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2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5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5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5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ing toestemming 2019-022259 Voorschrift 17 en 18 toevoegen aan de vergunning</meta:user-defined>
    <meta:user-defined meta:name="OVERHEIDop.datumEindeReactietermijn">2023-03-23</meta:user-defined>
    <meta:user-defined meta:name="OVERHEIDop.TilID/OVERHEIDop.terinzageleggingOP">til-2023-1296</meta:user-defined>
    <meta:user-defined meta:name="DCTERMS.W3CDTF/DCTERMS.available">2023-02-14</meta:user-defined>
    <meta:user-defined meta:name="DCTERMS.W3CDTF/OVERHEIDop.jaargang">2023</meta:user-defined>
    <meta:user-defined meta:name="OVERHEIDop.publicationIssue">1756</meta:user-defined>
    <meta:user-defined meta:name="OVERHEIDop.WsbID/DC.identifier">wsb-2023-1756</meta:user-defined>
    <meta:user-defined meta:name="OVERHEIDop.versieInformatie"/>
  </office:meta>
</office:document-meta>
</file>