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359 het bouwen en hebben van een nieuwbouwwoning aan de Oosteinderweg naast 339, hoek Mr. Jac. Takkade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en hebben van een nieuwbouwwoning in de kern- en beschermingszone van een regionale waterkering aan de Oosteinderweg naast 399, hoek Mr. Jac. Takkade te Aals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359 het bouwen en hebben van een nieuwbouwwoning aan de Oosteinderweg naast 339, hoek Mr. Jac. Takkade te Aalsmeer</meta:user-defined>
    <meta:user-defined meta:name="OVERHEIDop.datumEindeReactietermijn">2023-03-22</meta:user-defined>
    <meta:user-defined meta:name="OVERHEIDop.TilID/OVERHEIDop.terinzageleggingOP">til-2023-1295</meta:user-defined>
    <meta:user-defined meta:name="DCTERMS.W3CDTF/DCTERMS.available">2023-02-14</meta:user-defined>
    <meta:user-defined meta:name="DCTERMS.W3CDTF/OVERHEIDop.jaargang">2023</meta:user-defined>
    <meta:user-defined meta:name="OVERHEIDop.publicationIssue">1755</meta:user-defined>
    <meta:user-defined meta:name="OVERHEIDop.WsbID/DC.identifier">wsb-2023-1755</meta:user-defined>
    <meta:user-defined meta:name="OVERHEIDop.versieInformatie"/>
  </office:meta>
</office:document-meta>
</file>