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didatenlijsten waterschapsverkiezingen hoogheemraadschap van Rijnland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entraal stembureau van het hoogheemraadschap van Rijnland heeft in de openbare zitting van 3 februari 2023 besloten over de geldigheid van de ingediende kandidatenlijsten, het handhaven van de daarop voorkomende kandidaten en de daarboven geplaatste aanduiding van een politieke groepering. Ook heeft het centraal stembureau de kandidatenlijsten genummerd. Op grond van artikel I 17 van de Kieswet worden de definitieve kandidatenlijsten openbaar gemaakt.</text:p>
            <text:p text:style-name="al"/>
            <text:p text:style-name="al">De volledige kandidatenlijsten, voorzien van nummer en aanduiding, zijn opgenomen in de bijlage bij deze bekendmaking (zie Externe bijlage). De kandidatenlijsten zijn ook te vinden op de website van het hoogheemraadschap: <text:a xlink:href="https://www.rijnland.net/over-rijnland/waterschapsverkiezingen/" xlink:type="simple"><text:span text:style-name="nadrukondlijn">Waterschapsverkiezingen - Hoogheemraadschap van Rijnland</text:span></text:a> en kunnen tijdens kantooruren worden ingezien in het kantoor van het hoogheemraadschap, Archimedesweg 1 te Leiden.</text:p>
            <text:p text:style-name="al"/>
            <text:p text:style-name="al">Vragen over de verkiezingen kunt u stellen via <text:a xlink:href="mailto:waterschapsverkiezingen@rijnland.net" xlink:type="simple"><text:span text:style-name="nadrukondlijn">waterschapsverkiezingen@rijnland.net</text:span></text:a>.</text:p>
            <text:p text:style-name="al"/>
            <text:p text:style-name="al">De voorzitter van het centraal stembureau,</text:p>
            <text:p text:style-name="al"/>
            <text:p text:style-name="al">R.A.M. van der Sand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andidatenlijsten waterschapsverkiezingen hoogheemraadschap van Rijnland 2023</meta:user-defined>
    <meta:user-defined meta:name="DCTERMS.W3CDTF/DCTERMS.available">2023-02-14</meta:user-defined>
    <meta:user-defined meta:name="OVERHEIDop.externeBijlage">Besluit Centraal Stembureau kandidatenlijst|exb-2023-7097</meta:user-defined>
    <meta:user-defined meta:name="DCTERMS.W3CDTF/OVERHEIDop.jaargang">2023</meta:user-defined>
    <meta:user-defined meta:name="OVERHEIDop.publicationIssue">1754</meta:user-defined>
    <meta:user-defined meta:name="OVERHEIDop.WsbID/DC.identifier">wsb-2023-1754</meta:user-defined>
    <meta:user-defined meta:name="OVERHEIDop.versieInformatie"/>
  </office:meta>
</office:document-meta>
</file>