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63507 diverse waterhuishoudkundige aanpassingen en slootdempingen t.b.v. de woningbouw Harinxmaland Fase 2a1 te Sneek</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het dagelijks bestuur van Wetterskip Fryslân een watervergunning verleend aan Gemeente Súdwest-Fryslân te Sneek, voor het ophogen van een lokale waterkering tot +0,50 meter NAP, het dempen van vier (delen van) watergangen, het realiseren van 3084 m2 oppervlaktewater, het aanleggen van diverse (tijdelijke) duikers, het omzetten van een tijdelijke dam met duiker naar een definitieve dam met duiker (WFN1900810) en het realiseren van een tijdelijk HWA-lozingspunt voor de duur van maximaal 5 jaar. Een en ander ter hoogte van de locatie Harinxmaland (Fase 2a1) te Snee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63507 diverse waterhuishoudkundige aanpassingen en slootdempingen t.b.v. de woningbouw Harinxmaland Fase 2a1 te Sneek</meta:user-defined>
    <meta:user-defined meta:name="DCTERMS.W3CDTF/DCTERMS.available">2023-02-14</meta:user-defined>
    <meta:user-defined meta:name="DCTERMS.W3CDTF/OVERHEIDop.jaargang">2023</meta:user-defined>
    <meta:user-defined meta:name="OVERHEIDop.publicationIssue">1753</meta:user-defined>
    <meta:user-defined meta:name="OVERHEIDop.WsbID/DC.identifier">wsb-2023-1753</meta:user-defined>
    <meta:user-defined meta:name="OVERHEIDop.versieInformatie"/>
  </office:meta>
</office:document-meta>
</file>