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1013 het graven van primair oppervlaktewater ter plaatse van Regentesseplantsoen 23 te Gouda</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graven van 22 m2 primair oppervlaktewater als gevolg van het over een lengte van 187 m1, 0,12 m achterwaarts vervangen van een beschoeiing in de Kattensingelgracht, ter plaatse van het Regentesseplantsoen 23 te Gouda.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2 maart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51</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51</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51</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1013 het graven van primair oppervlaktewater ter plaatse van Regentesseplantsoen 23 te Gouda</meta:user-defined>
    <meta:user-defined meta:name="OVERHEIDop.datumEindeReactietermijn">2023-03-22</meta:user-defined>
    <meta:user-defined meta:name="OVERHEIDop.TilID/OVERHEIDop.terinzageleggingOP">til-2023-1294</meta:user-defined>
    <meta:user-defined meta:name="DCTERMS.W3CDTF/DCTERMS.available">2023-02-14</meta:user-defined>
    <meta:user-defined meta:name="DCTERMS.W3CDTF/OVERHEIDop.jaargang">2023</meta:user-defined>
    <meta:user-defined meta:name="OVERHEIDop.publicationIssue">1751</meta:user-defined>
    <meta:user-defined meta:name="OVERHEIDop.WsbID/DC.identifier">wsb-2023-1751</meta:user-defined>
    <meta:user-defined meta:name="OVERHEIDop.versieInformatie"/>
  </office:meta>
</office:document-meta>
</file>