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‘Verlengen duiker nabij Heusdenseweg in Haarsteeg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3 februari 2023 tot en met 27 maart 2023</text:p>
            <text:p text:style-name="al"/>
            <text:p text:style-name="al">Het Dagelijks Bestuur van waterschap Aa en Maas heeft op 7 februari 2023 het ontwerp-projectplan ‘Verlengen duiker nabij Heusdenseweg in Haarsteeg’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beoogd om de onderhoudssituatie ter plaatse van de betreffende watergang te verbeteren door het verlengen van een bestaande duiker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is als bijlage bij deze bekendmaking opgenomen. Mocht u een papieren exemplaar willen ontvangen, dan kunt u contact opnemen met hierna genoemde projectleider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Zienswijzen kunnen ook via <text:a xlink:href="mailto:info@aaenmaas.nl" xlink:type="simple">info@aaenmaas.nl</text:a> ingediend worden onder vermelding van zaaknummer 269452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datum contact op met de hierna genoemde projectleider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projectleider Joris van Herk. Hij is bereikbaar op telefoonnummer 088 - 17 88 000 of per mail via <text:a xlink:href="mailto:jvanherk@aaenmaas.nl" xlink:type="simple">jvanherk@aaenmaas.nl</text:a> 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7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5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Waterwet]|[1.0:c:BWBR0025458&amp;g=2021-07-01</meta:user-defined>
    <dc:language>nl</dc:language>
    <meta:user-defined meta:name="OVERHEIDop.locatietype/OVERHEIDop.gebiedsmarkering">Punt</meta:user-defined>
    <meta:user-defined meta:name="DC.title">Ontwerp-projectplan ‘Verlengen duiker nabij Heusdenseweg in Haarsteeg’</meta:user-defined>
    <meta:user-defined meta:name="DCTERMS.W3CDTF/DCTERMS.available">2023-02-13</meta:user-defined>
    <meta:user-defined meta:name="OVERHEIDop.externeBijlage">Ontwerp projectplan duiker Heusdenseweg Haarsteeg|exb-2023-7090</meta:user-defined>
    <meta:user-defined meta:name="DCTERMS.W3CDTF/OVERHEIDop.jaargang">2023</meta:user-defined>
    <meta:user-defined meta:name="OVERHEIDop.publicationIssue">1750</meta:user-defined>
    <meta:user-defined meta:name="OVERHEIDop.WsbID/DC.identifier">wsb-2023-1750</meta:user-defined>
    <meta:user-defined meta:name="OVERHEIDop.versieInformatie"/>
  </office:meta>
</office:document-meta>
</file>