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leggerwijziging Waterschap Limburg Pilot Extra Boerenstuwen deelgebied 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van 9 februari 2023 de legger van Waterschap Limburg is gewijzigd. Het betreft een administratieve wijziging, namelijk het in de legger opnemen van 33 boerenstuwen. Het Deltaprogramma Hoge Zandgronden (DHZ) besteedt aandacht aan de droogteproblematiek van de hoge zandgronden. In het kader van het DHZ zijn deze boerenstuwen in de haarvaten van het watersysteem (overige watergangen) geplaatst met als doel om meer water vast te houden en op deze manier het watersysteem goed te laten functioneren.</text:p>
            <text:p text:style-name="common-al">
            <text:span text:style-name="nadrukvet">Inzage</text:span>
          </text:p>
            <text:p text:style-name="common-al">Het leggerbesluit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te Roermond, onder vermelding van het zaaknummer 2021-Z90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legger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3 februari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4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4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4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900</meta:user-defined>
    <meta:user-defined meta:name="DCTERMS.abstract">Leggerbesluit boerenstuwen deelgebied 3.</meta:user-defined>
    <dc:language>nl</dc:language>
    <meta:user-defined meta:name="OVERHEIDop.locatietype/OVERHEIDop.gebiedsmarkering">Waterschap</meta:user-defined>
    <meta:user-defined meta:name="DC.title">Bekendmaking besluit leggerwijziging Waterschap Limburg Pilot Extra Boerenstuwen deelgebied 3</meta:user-defined>
    <meta:user-defined meta:name="DCTERMS.W3CDTF/DCTERMS.available">2023-02-13</meta:user-defined>
    <meta:user-defined meta:name="DCTERMS.W3CDTF/OVERHEIDop.jaargang">2023</meta:user-defined>
    <meta:user-defined meta:name="OVERHEIDop.externeBijlage">2021-Z900-L_1|exb-2023-7025</meta:user-defined>
    <meta:user-defined meta:name="OVERHEIDop.externeBijlage">2021-Z900-L_2|exb-2023-7026</meta:user-defined>
    <meta:user-defined meta:name="OVERHEIDop.externeBijlage">2021-Z900-L_3|exb-2023-7027</meta:user-defined>
    <meta:user-defined meta:name="OVERHEIDop.externeBijlage">2021-Z900-L_4|exb-2023-7028</meta:user-defined>
    <meta:user-defined meta:name="OVERHEIDop.externeBijlage">2021-Z900-L_5|exb-2023-7029</meta:user-defined>
    <meta:user-defined meta:name="OVERHEIDop.externeBijlage">2021-Z900-L_6|exb-2023-7030</meta:user-defined>
    <meta:user-defined meta:name="OVERHEIDop.externeBijlage">2021-Z900-L_7|exb-2023-7031</meta:user-defined>
    <meta:user-defined meta:name="OVERHEIDop.externeBijlage">2021-Z900-L_8|exb-2023-7032</meta:user-defined>
    <meta:user-defined meta:name="OVERHEIDop.externeBijlage">2021-Z900-L_9|exb-2023-7033</meta:user-defined>
    <meta:user-defined meta:name="OVERHEIDop.externeBijlage">2021-Z900-L_10|exb-2023-7034</meta:user-defined>
    <meta:user-defined meta:name="OVERHEIDop.externeBijlage">2021-Z900-L_11|exb-2023-7035</meta:user-defined>
    <meta:user-defined meta:name="OVERHEIDop.externeBijlage">2021-Z900-L_12|exb-2023-7036</meta:user-defined>
    <meta:user-defined meta:name="OVERHEIDop.externeBijlage">2021-Z900-L_13|exb-2023-7037</meta:user-defined>
    <meta:user-defined meta:name="OVERHEIDop.externeBijlage">2021-Z900-L_14|exb-2023-7038</meta:user-defined>
    <meta:user-defined meta:name="OVERHEIDop.externeBijlage">2021-Z900-L_15|exb-2023-7039</meta:user-defined>
    <meta:user-defined meta:name="OVERHEIDop.externeBijlage">2021-Z900-L_16|exb-2023-7040</meta:user-defined>
    <meta:user-defined meta:name="OVERHEIDop.externeBijlage">2021-Z900-L_17|exb-2023-7041</meta:user-defined>
    <meta:user-defined meta:name="OVERHEIDop.externeBijlage">2021-Z900-L_18|exb-2023-7042</meta:user-defined>
    <meta:user-defined meta:name="OVERHEIDop.externeBijlage">2021-Z900-L_19|exb-2023-7043</meta:user-defined>
    <meta:user-defined meta:name="OVERHEIDop.externeBijlage">2021-Z900-L_20|exb-2023-7044</meta:user-defined>
    <meta:user-defined meta:name="OVERHEIDop.externeBijlage">2021-Z900-L_21|exb-2023-7045</meta:user-defined>
    <meta:user-defined meta:name="OVERHEIDop.externeBijlage">2021-Z900-L_22|exb-2023-7046</meta:user-defined>
    <meta:user-defined meta:name="OVERHEIDop.externeBijlage">2021-Z900-L_23|exb-2023-7047</meta:user-defined>
    <meta:user-defined meta:name="OVERHEIDop.externeBijlage">2021-Z900-L_24|exb-2023-7048</meta:user-defined>
    <meta:user-defined meta:name="OVERHEIDop.externeBijlage">2021-Z900-L_25|exb-2023-7049</meta:user-defined>
    <meta:user-defined meta:name="OVERHEIDop.externeBijlage">2021-Z900-L_26|exb-2023-7050</meta:user-defined>
    <meta:user-defined meta:name="OVERHEIDop.externeBijlage">2021-Z900-L_27|exb-2023-7051</meta:user-defined>
    <meta:user-defined meta:name="OVERHEIDop.externeBijlage">2021-Z900-L_28|exb-2023-7052</meta:user-defined>
    <meta:user-defined meta:name="OVERHEIDop.externeBijlage">2021-Z900-L_29|exb-2023-7053</meta:user-defined>
    <meta:user-defined meta:name="OVERHEIDop.externeBijlage">2021-Z900-L_30|exb-2023-7054</meta:user-defined>
    <meta:user-defined meta:name="OVERHEIDop.externeBijlage">2021-Z900-L_31|exb-2023-7055</meta:user-defined>
    <meta:user-defined meta:name="OVERHEIDop.externeBijlage">2021-Z900-L_32|exb-2023-7056</meta:user-defined>
    <meta:user-defined meta:name="OVERHEIDop.externeBijlage">2021-Z900-L_34|exb-2023-7057</meta:user-defined>
    <meta:user-defined meta:name="OVERHEIDop.externeBijlage">Leggerbesluit 2021-Z900|exb-2023-7058</meta:user-defined>
    <meta:user-defined meta:name="OVERHEIDop.publicationIssue">1746</meta:user-defined>
    <meta:user-defined meta:name="OVERHEIDop.WsbID/DC.identifier">wsb-2023-1746</meta:user-defined>
    <meta:user-defined meta:name="OVERHEIDop.versieInformatie"/>
  </office:meta>
</office:document-meta>
</file>