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2 februari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3 november 2022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geloofsbrieven opvolging OUDERENPARTIJ</text:p>
              </text:list-item>
              <text:list-item text:style-override="id1-3-2-1-1-8-6">
                <text:number>6.</text:number>
                <text:p text:style-name="al">Besluit toelating nieuw lid algemeen bestuur voor fractie OUDERENPARTIJ</text:p>
              </text:list-item>
              <text:list-item text:style-override="id1-3-2-1-1-8-7">
                <text:number>7.</text:number>
                <text:p text:style-name="al">Installatie nieuw lid algemeen bestuur voor fractie OUDERENPARTIJ</text:p>
              </text:list-item>
              <text:list-item text:style-override="id1-3-2-1-1-8-8">
                <text:number>8.</text:number>
                <text:p text:style-name="al">Instellen commissie geloofsbrieven i.v.m. waterschapsverkiezingen 2023</text:p>
              </text:list-item>
              <text:list-item text:style-override="id1-3-2-1-1-8-9">
                <text:number>9.</text:number>
                <text:p text:style-name="al">Bekrachtiging tijdelijke geheimhouding voorstel vervolg inrichting waterschapspark</text:p>
              </text:list-item>
              <text:list-item text:style-override="id1-3-2-1-1-8-10">
                <text:number>10.</text:number>
                <text:p text:style-name="al">Ontwikkelperspectief Waterketen 2050</text:p>
              </text:list-item>
              <text:list-item text:style-override="id1-3-2-1-1-8-11">
                <text:number>11.</text:number>
                <text:p text:style-name="al">Kennis- en innovatieagenda</text:p>
              </text:list-item>
              <text:list-item text:style-override="id1-3-2-1-1-8-12">
                <text:number>12.</text:number>
                <text:p text:style-name="al">Wijzigen looptijd slibverwerking SNB als Dienst van Algemeen Economisch Belang </text:p>
              </text:list-item>
              <text:list-item text:style-override="id1-3-2-1-1-8-13">
                <text:number>13.</text:number>
                <text:p text:style-name="al">Overdracht bestuurlijke werkwijze</text:p>
              </text:list-item>
              <text:list-item text:style-override="id1-3-2-1-1-8-14">
                <text:number>14.</text:number>
                <text:p text:style-name="al">Sluiting</text:p>
              </text:list-item>
            </text:list>
            <text:p text:style-name="common-al">
            <text:span text:style-name="nadrukcur">Besloten vergadering – Bespreekstukken (besluitvormend)</text:span>
          </text:p>
            <text:list text:style-name="id1-3-2-1-1-10">
              <text:list-item text:style-override="id1-3-2-1-1-10-1">
                <text:number>15.</text:number>
                <text:p text:style-name="al">Verslag besloten vergadering commissie financiën en beleidsuitvoering 8 februari 2023</text:p>
              </text:list-item>
              <text:list-item text:style-override="id1-3-2-1-1-10-2">
                <text:number>16.</text:number>
                <text:p text:style-name="al">Vervolg inrichting waterschapspark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common-al">Voor meer informatie over de vergadering van het algemeen bestuur kunt u ook bellen met het algemene telefoonnummer (088) 2203333.</text:p>
            <text:p text:style-name="tussenkopcur">Gast van het waterschap</text:p>
            <text:p text:style-name="last-al">Voor belangstellenden wordt van 18.45 – 19.15 uur een programma Gast van het waterschapsbestuur georganiseerd. U ontvangt een korte toelichting op het waterschap, het bestuur en de agenda van deze vergadering. Aanmelden kan tot uiterlijk 9 oktober door te mailen naar <text:a xlink:href="mailto:bestuursondersteuning@vechtstromen.nl" xlink:type="simple">bestuursondersteuning@vechtstrom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2 februari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45</meta:user-defined>
    <meta:user-defined meta:name="OVERHEIDop.WsbID/DC.identifier">wsb-2023-1745</meta:user-defined>
    <meta:user-defined meta:name="OVERHEIDop.versieInformatie"/>
  </office:meta>
</office:document-meta>
</file>