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rotonde ter plaatse van Boezemweg in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rotonde ter plaatse van Boezemweg in Barendrecht gemeente Barendrecht .</text:p>
            <text:p text:style-name="common-al">Zaaknummer: VTH202212-0263</text:p>
            <text:p text:style-name="common-al">Start bezwaartermijn (6 weken): 13-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4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4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263</meta:user-defined>
    <meta:user-defined meta:name="DCTERMS.abstract">het realiseren van een rotonde ter plaatse van Boezemweg in Barendrecht </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rotonde ter plaatse van Boezemweg in Barendrecht</meta:user-defined>
    <meta:user-defined meta:name="DCTERMS.W3CDTF/DCTERMS.available">2023-02-13</meta:user-defined>
    <meta:user-defined meta:name="DCTERMS.W3CDTF/OVERHEIDop.jaargang">2023</meta:user-defined>
    <meta:user-defined meta:name="OVERHEIDop.publicationIssue">1744</meta:user-defined>
    <meta:user-defined meta:name="OVERHEIDop.WsbID/DC.identifier">wsb-2023-1744</meta:user-defined>
    <meta:user-defined meta:name="OVERHEIDop.versieInformatie"/>
  </office:meta>
</office:document-meta>
</file>