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aan de Rijksstraatweg 102S in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aan de Rijksstraatweg 102S in Ridderkerk gemeente Ridderkerk.</text:p>
            <text:p text:style-name="common-al">Zaaknummer: VTH202212-0325</text:p>
            <text:p text:style-name="common-al">Start bezwaartermijn (6 weken): 13-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3</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3</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43</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2-0325</meta:user-defined>
    <meta:user-defined meta:name="DCTERMS.abstract">het leggen van kabels aan de Rijksstraatweg 102S in Ridderker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leggen van kabels aan de Rijksstraatweg 102S in Ridderkerk</meta:user-defined>
    <meta:user-defined meta:name="DCTERMS.W3CDTF/DCTERMS.available">2023-02-13</meta:user-defined>
    <meta:user-defined meta:name="DCTERMS.W3CDTF/OVERHEIDop.jaargang">2023</meta:user-defined>
    <meta:user-defined meta:name="OVERHEIDop.publicationIssue">1743</meta:user-defined>
    <meta:user-defined meta:name="OVERHEIDop.WsbID/DC.identifier">wsb-2023-1743</meta:user-defined>
    <meta:user-defined meta:name="OVERHEIDop.versieInformatie"/>
  </office:meta>
</office:document-meta>
</file>