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3444 verleende vergunning voor het maken en hebben van een steiger aan de primaire waterkering ter hoogte van dijkpaal 52+65 bij Warder 17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4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4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045</meta:user-defined>
    <meta:user-defined meta:name="DCTERMS.abstract">het maken en hebben van een steiger aan de primaire waterkering ter hoogte van dijkpaal 52+65 bij Warder 172 in War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3444 verleende vergunning voor het maken en hebben van een steiger aan de primaire waterkering ter hoogte van dijkpaal 52+65 bij Warder 172 in Ward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42</meta:user-defined>
    <meta:user-defined meta:name="OVERHEIDop.WsbID/DC.identifier">wsb-2023-1742</meta:user-defined>
    <meta:user-defined meta:name="OVERHEIDop.versieInformatie"/>
  </office:meta>
</office:document-meta>
</file>