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3 duikers ter plaatse van de Smeetslandsedijk 41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3 duikers ter plaatse van de Smeetslandsedijk 41 in Rotterdam gemeente Rotterdam.</text:p>
            <text:p text:style-name="common-al">Zaaknummer: VTH202210-0621</text:p>
            <text:p text:style-name="common-al">Start bezwaartermijn (6 weken): 1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4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4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0-0621</meta:user-defined>
    <meta:user-defined meta:name="DCTERMS.abstract">het vervangen van 3 duikers ter plaatse van de Smeetslandsedijk 41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3 duikers ter plaatse van de Smeetslandsedijk 41 in Rotterdam</meta:user-defined>
    <meta:user-defined meta:name="DCTERMS.W3CDTF/DCTERMS.available">2023-02-13</meta:user-defined>
    <meta:user-defined meta:name="DCTERMS.W3CDTF/OVERHEIDop.jaargang">2023</meta:user-defined>
    <meta:user-defined meta:name="OVERHEIDop.publicationIssue">1741</meta:user-defined>
    <meta:user-defined meta:name="OVERHEIDop.WsbID/DC.identifier">wsb-2023-1741</meta:user-defined>
    <meta:user-defined meta:name="OVERHEIDop.versieInformatie"/>
  </office:meta>
</office:document-meta>
</file>