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eidingen ten behoeve van rioolaansluitingen nabij Pruimendijk 19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eidingen ten behoeve van rioolaansluitingen nabij Pruimendijk 19 in Ridderkerk gemeente Ridderkerk.</text:p>
            <text:p text:style-name="common-al">Zaaknummer: VTH202212-0293</text:p>
            <text:p text:style-name="common-al">Start bezwaartermijn (6 weken): 1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293</meta:user-defined>
    <meta:user-defined meta:name="DCTERMS.abstract">het leggen van leidingen ten behoeve van rioolaansluitingen nabij Pruimendijk 19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leidingen ten behoeve van rioolaansluitingen nabij Pruimendijk 19 in Ridderkerk</meta:user-defined>
    <meta:user-defined meta:name="DCTERMS.W3CDTF/DCTERMS.available">2023-02-13</meta:user-defined>
    <meta:user-defined meta:name="DCTERMS.W3CDTF/OVERHEIDop.jaargang">2023</meta:user-defined>
    <meta:user-defined meta:name="OVERHEIDop.publicationIssue">1740</meta:user-defined>
    <meta:user-defined meta:name="OVERHEIDop.WsbID/DC.identifier">wsb-2023-1740</meta:user-defined>
    <meta:user-defined meta:name="OVERHEIDop.versieInformatie"/>
  </office:meta>
</office:document-meta>
</file>