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oornemen tot grondverkoop te ‘t Zand</text:p>
      <text:section text:name="regeling_id1-3-2" text:style-name="regeling">
        <text:section text:name="aanhef_id1-3-2-1" text:style-name="aanhef">
          <text:section text:name="preambule_id1-3-2-1-1" text:style-name="preambule">
            <text:p text:style-name="al"/>
            <text:p text:style-name="al">
            <text:span text:style-name="nadrukvet">Objectinformatie</text:span>
          </text:p>
            <text:p text:style-name="al">Locatie:  gelegen nabij de Molenweg aan het Zandstermaar.</text:p>
            <text:p text:style-name="al">Perceel kadastraal bekend<text:span text:style-name="nadrukvet">:</text:span> gemeente ‘t Zand, sectie G,  nummer 100.</text:p>
            <text:p text:style-name="al">Perceelgrootte<text:span text:style-name="nadrukvet">:</text:span> circa 734m2 (0.07.34ha).</text:p>
            <text:p text:style-name="al"/>
            <text:p text:style-name="al">Een beeld van de objectinformatie vindt u via <text:a xlink:href="https://kadastralekaart.nl" xlink:type="simple">https://kadastralekaart.nl</text:a>.</text:p>
            <text:p text:style-name="al"/>
            <text:p text:style-name="al">
            <text:span text:style-name="nadrukvet">Voornemen tot aangaan verkoopovereenkomst </text:span>
          </text:p>
            <text:p text:style-name="al">Waterschap Noorderzijlvest is van plan om het bovengenoemde object aan koper te verkopen. Het gaat om de verkoop van een stukje akkerbouwgrond. De grond is in gebruik door koper en ligt aansluitend aan het eigendom van koper.</text:p>
            <text:p text:style-name="al"/>
            <text:p text:style-name="al">
            <text:span text:style-name="nadrukvet">Geen andere gegadigden</text:span>
          </text:p>
            <text:p text:style-name="al">We zijn van mening dat koper de enige serieuze gegadigden zijn die in aanmerking komen voor de aankoop van het object. Daarvoor hebben we deze objectieve, toetsbare en redelijke criteria:</text:p>
            <text:p text:style-name="al"/>
            <text:list text:style-name="id1-3-2-1-1-15">
              <text:list-item text:style-override="id1-3-2-1-1-15-1">
                <text:number>-</text:number>
                <text:p text:style-name="al">koper gebruikt het te verkopen perceel feitelijk al;</text:p>
              </text:list-item>
              <text:list-item text:style-override="id1-3-2-1-1-15-2">
                <text:number>-</text:number>
                <text:p text:style-name="al">het te verkopen perceel grenst aan het eigendom van koper en na verkoop zal het deel gaan uitmaken van het agrarisch perceel van koper;</text:p>
              </text:list-item>
              <text:list-item text:style-override="id1-3-2-1-1-15-3">
                <text:number>-</text:number>
                <text:p text:style-name="al">koper is de enige die redelijkerwijs in aanmerking komt om bovengenoemd perceel te kopen.</text:p>
                <text:p text:style-name="al"/>
              </text:list-item>
            </text:list>
            <text:p text:style-name="al">
            <text:span text:style-name="nadrukvet">Reactie binnen twintig kalenderdagen na publicatie</text:span>
          </text:p>
            <text:p text:style-name="al">Waterschap Noorderzijlvest wil open en transparant handelen. Door deze voorgenomen verkoop te publiceren geven we derden de kans om mee te dingen. Indien u zich niet kunt verenigen met ons voornemen, moet u ons dit laten weten binnen een termijn van twintig kalenderdagen na de publicatiedatum. U stuurt een gemotiveerd bericht naar <text:a xlink:href="mailto:info@noorderzijlvest.nl" xlink:type="simple">info@noorderzijlvest.nl</text:a>. Vermeld in uw e-mail de Objectinformatie. </text:p>
            <text:p text:style-name="al"/>
            <text:p text:style-name="al">Als u niet binnen twintig kalenderdagen na publicatiedatum reageert, vervalt het recht om op te komen tegen deze verkoop. Ook vervalt het recht op het vorderen van schadevergoeding of welke andere aanspraak dan ook. Want na de termijn van twintig kalenderdagen is het onredelijk voor ons en de kopers als iemand alsnog tegen het plan om te verkopen of de koopovereenkomst zou opkomen.</text:p>
            <text:p text:style-name="al"/>
            <text:p text:style-name="al">Met deze publicatie geven we uitvoering aan het arrest van de Hoge Raad van 26 november 2021 (ECLI:NL:HR:2021:1778). Dat we dit voornemen tot verkoop bekend maken, betekent niet dat we al tot verkoop besloten hebben. Ook betekent het niet dat we met de beoogde kopers al volledige overeenstemming hebben bereikt of dat zeker is dat we die zullen bereiken.</text:p>
            <text:p text:style-name="al"/>
            <text:p text:style-name="al">Namens het dagelijks bestuur van </text:p>
            <text:p text:style-name="al">het waterschap Noorderzijlvest:</text:p>
            <text:p text:style-name="al"/>
            <text:p text:style-name="al">Roeland van der Schaaf, dijkgraaf</text:p>
            <text:p text:style-name="al">Bas Tammes, secretaris-directeu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739</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39</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39</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Recht | Burgerlijk recht</meta:user-defined>
    <dc:language>nl</dc:language>
    <meta:user-defined meta:name="OVERHEIDop.locatietype/OVERHEIDop.gebiedsmarkering">Waterschap</meta:user-defined>
    <meta:user-defined meta:name="DC.title">Voornemen tot grondverkoop te ‘t Zand</meta:user-defined>
    <meta:user-defined meta:name="DCTERMS.W3CDTF/DCTERMS.available">2023-02-13</meta:user-defined>
    <meta:user-defined meta:name="DCTERMS.W3CDTF/OVERHEIDop.jaargang">2023</meta:user-defined>
    <meta:user-defined meta:name="OVERHEIDop.publicationIssue">1739</meta:user-defined>
    <meta:user-defined meta:name="OVERHEIDop.WsbID/DC.identifier">wsb-2023-1739</meta:user-defined>
    <meta:user-defined meta:name="OVERHEIDop.versieInformatie"/>
  </office:meta>
</office:document-meta>
</file>