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grondverkoop te Winsum en Uithuizen</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Object 1</text:p>
            <text:p text:style-name="al">Adres: nabij de Schouwerzijlsterweg 10 te Winsum.</text:p>
            <text:p text:style-name="al">Perceel: kadastraal bekend gemeente Winsum, sectie H, nr. 421.</text:p>
            <text:p text:style-name="al">Perceelgrootte: circa 23m2.</text:p>
            <text:p text:style-name="al"/>
            <text:p text:style-name="al">Object 2</text:p>
            <text:p text:style-name="al">Adres: nabij de Lageweg 22 te Uithuizen.</text:p>
            <text:p text:style-name="al">Perceel: kadastraal bekend gemeente Uithuizen, sectie H, nr. 956.</text:p>
            <text:p text:style-name="al">Perceelgrootte: circa 31m2.</text:p>
            <text:p text:style-name="al"/>
            <text:p text:style-name="al">Een beeld van de objectinformatie vindt u via <text:a xlink:href="https://kadastralekaart.nl" xlink:type="simple">https://kadastralekaart.nl</text:a>.</text:p>
            <text:p text:style-name="al"/>
            <text:p text:style-name="al">
            <text:span text:style-name="nadrukvet">Voornemen tot aangaan verkoopovereenkomst</text:span>
          </text:p>
            <text:p text:style-name="al">Het waterschap Noorderzijlvest is van plan om bovengenoemde objecten te verkopen aan Enexis Netbeheer (hierna te noemen: koper). Het gaat om de verkoop van 2 stukjes grond voor de realisatie en het hebben en houden van elektriciteitskasten. Deze elektriciteitskasten zijn nodig voor (de uitbreiding van) het elektriciteitsnet. </text:p>
            <text:p text:style-name="al"/>
            <text:p text:style-name="al">
            <text:span text:style-name="nadrukvet">Geen andere gegadigden</text:span>
          </text:p>
            <text:p text:style-name="al">We zijn van mening dat koper de enige serieuze gegadigde is die in aanmerking komt voor de aankoop van het object. Daarvoor hebben we deze objectieve, toetsbare en redelijke criteria:</text:p>
            <text:p text:style-name="al"/>
            <text:list text:style-name="id1-3-2-1-1-21">
              <text:list-item text:style-override="id1-3-2-1-1-21-1">
                <text:number>1.</text:number>
                <text:p text:style-name="al">koper is de netbeheerder die de distributie van energie verzorgt in Noord-, Oost- en Zuid-Nederland;</text:p>
              </text:list-item>
              <text:list-item text:style-override="id1-3-2-1-1-21-2">
                <text:number>2.</text:number>
                <text:p text:style-name="al">er is door koper reeds een netwerk in Winsum en Uithuizen aangelegd;</text:p>
              </text:list-item>
              <text:list-item text:style-override="id1-3-2-1-1-21-3">
                <text:number>3.</text:number>
                <text:p text:style-name="al">de elektriciteitskasten zijn nodig voor de uitbreiding van het energienetwerk dat koper beheert in Noord-, Oost- en Zuid-Nederland;</text:p>
              </text:list-item>
              <text:list-item text:style-override="id1-3-2-1-1-21-4">
                <text:number>4.</text:number>
                <text:p text:style-name="al">koper is de enige die redelijkerwijs in aanmerking komt om bovengenoemde objecten te kopen.</text:p>
                <text:p text:style-name="al"/>
              </text:list-item>
            </text:list>
            <text:p text:style-name="al">
            <text:span text:style-name="nadrukvet">Reactie binnen twintig kalenderdagen na publicatie</text:span>
          </text:p>
            <text:p text:style-name="al">Waterschap Noorderzijlvest wil open en transparant handelen. Door deze voorgenomen verkoop te publiceren geven we derden de kans om mee te dingen. Indien u zich niet kunt verenigen met ons voornemen, moet u ons dit laten weten binnen een termijn van twintig kalenderdagen na de publicatiedatum. U stuurt een gemotiveerd bericht naar <text:a xlink:href="mailto:info@noorderzijlvest.nl" xlink:type="simple">info@noorderzijlvest.nl</text:a>. Vermeld in uw e-mail de Objectinformatie. </text:p>
            <text:p text:style-name="al"/>
            <text:p text:style-name="al">Als u niet binnen twintig kalenderdagen na publicatiedatum reageert, vervalt het recht om op te komen tegen deze verkoop. Ook vervalt het recht op het vorderen van schadevergoeding of welke andere aanspraak dan ook. Want na de termijn van twintig kalenderdagen is het onredelijk voor ons en de kopers als iemand alsnog tegen het plan om te verkopen of de koopovereenkomst zou opkomen.</text:p>
            <text:p text:style-name="al"/>
            <text:p text:style-name="al">Met deze publicatie geven we uitvoering aan het arrest van de Hoge Raad van 26 november 2021 (ECLI:NL:HR:2021:1778). Dat we dit voornemen tot verkoop bekend maken, betekent niet dat we al tot verkoop besloten hebben. Ook betekent het niet dat we met de beoogde kopers al volledige overeenstemming hebben bereikt of dat zeker is dat we die zullen bereiken.</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3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grondverkoop te Winsum en Uithuizen</meta:user-defined>
    <meta:user-defined meta:name="DCTERMS.W3CDTF/DCTERMS.available">2023-02-13</meta:user-defined>
    <meta:user-defined meta:name="DCTERMS.W3CDTF/OVERHEIDop.jaargang">2023</meta:user-defined>
    <meta:user-defined meta:name="OVERHEIDop.publicationIssue">1738</meta:user-defined>
    <meta:user-defined meta:name="OVERHEIDop.WsbID/DC.identifier">wsb-2023-1738</meta:user-defined>
    <meta:user-defined meta:name="OVERHEIDop.versieInformatie"/>
  </office:meta>
</office:document-meta>
</file>