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diverse c-watergangen (infiltratiesloot) in beschermd gebied en wijstgebied aan de Langstraat (N270)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diverse c-watergangen (infiltratiesloot) in beschermd gebied en wijstgebied aan de Langstraat (N270) te Deurne. Het zaaknummer is 0654266325.</text:p>
            <text:p text:style-name="common-al">
            <text:span text:style-name="nadrukvet">Besluitdatum:</text:span> 09-02-2023</text:p>
            <text:p text:style-name="common-al">
            <text:span text:style-name="nadrukvet">Inzage</text:span>
          </text:p>
            <text:p text:style-name="common-al">U kunt de vergunning gedurende 6 weken inzien vanaf <text:span text:style-name="nadrukvet">13 febr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66325</meta:user-defined>
    <meta:user-defined meta:name="DCTERMS.abstract">Aanleggen van watergangen ten behoeve van infiltratie in beschermd en wijst gebied nabij Langstraat 132 Deurne (N270)</meta:user-defined>
    <dc:language>nl</dc:language>
    <meta:user-defined meta:name="OVERHEIDop.locatietype/OVERHEIDop.gebiedsmarkering">Vlak</meta:user-defined>
    <meta:user-defined meta:name="DC.title">Watervergunning verleend voor het dempen en graven van diverse c-watergangen (infiltratiesloot) in beschermd gebied en wijstgebied aan de Langstraat (N270) te Deurne</meta:user-defined>
    <meta:user-defined meta:name="DCTERMS.W3CDTF/DCTERMS.available">2023-02-13</meta:user-defined>
    <meta:user-defined meta:name="DCTERMS.W3CDTF/OVERHEIDop.jaargang">2023</meta:user-defined>
    <meta:user-defined meta:name="OVERHEIDop.publicationIssue">1734</meta:user-defined>
    <meta:user-defined meta:name="OVERHEIDop.WsbID/DC.identifier">wsb-2023-1734</meta:user-defined>
    <meta:user-defined meta:name="OVERHEIDop.versieInformatie"/>
  </office:meta>
</office:document-meta>
</file>