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grondwater op de locatie Park Voorn 4 in Utrecht (code HDSR 2116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sleufbemaling op de locatie Park Voorn 4 in Utrecht. In de periode tussen 15 februari en 15 mei 2023 wordt er grondwater onttrokken met een debiet van maximaal 2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op onze website: <text:a xlink:href="https://www.hdsr.nl/regelen/vergunning-subsidies/sleuf/" xlink:type="simple">Grondwateronttrekking in een sleuf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februar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732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73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73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11677</meta:user-defined>
    <meta:user-defined meta:name="DCTERMS.abstract">Melding voor het onttrekken grondwater op de locatie Park Voorn 4 in Utrecht.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grondwater op de locatie Park Voorn 4 in Utrecht (code HDSR 211677)</meta:user-defined>
    <meta:user-defined meta:name="DCTERMS.W3CDTF/DCTERMS.available">2023-02-14</meta:user-defined>
    <meta:user-defined meta:name="DCTERMS.W3CDTF/OVERHEIDop.jaargang">2023</meta:user-defined>
    <meta:user-defined meta:name="OVERHEIDop.publicationIssue">1732</meta:user-defined>
    <meta:user-defined meta:name="OVERHEIDop.WsbID/DC.identifier">wsb-2023-1732</meta:user-defined>
    <meta:user-defined meta:name="OVERHEIDop.versieInformatie"/>
  </office:meta>
</office:document-meta>
</file>