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hei- en funderingswerkzaamheden voor het uitbreiden van een woning aan de Ri-vierdijk 7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hei- en funderingswerkzaamheden voor het uitbreiden van een woning aan de Ri-vierdijk 74 te Hardinxveld-Giessendam een watervergunning te verlenen.  
</text:p>
            <text:p text:style-name="common-al">Zaaknummer: 2022141223
</text:p>
            <text:p text:style-name="common-al">Start bezwaartermijn: 09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3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3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1223</meta:user-defined>
    <meta:user-defined meta:name="DCTERMS.abstract">het uitvoeren van hei- en funderingswerkzaamheden voor het uitbreiden van een woning tpv. Rivierdijk 74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hei- en funderingswerkzaamheden voor het uitbreiden van een woning aan de Ri-vierdijk 74 te Hardinxveld-Giessendam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31</meta:user-defined>
    <meta:user-defined meta:name="OVERHEIDop.WsbID/DC.identifier">wsb-2023-1731</meta:user-defined>
    <meta:user-defined meta:name="OVERHEIDop.versieInformatie"/>
  </office:meta>
</office:document-meta>
</file>