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tenlijsten verkiezing van de leden van het algemeen bestuur van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verkiezing van de leden van het algemeen bestuur van Waterschap De Dommel; </text:p>
            <text:p text:style-name="common-al">Gelet op artikel I 17 van de Kieswet; </text:p>
            <text:p text:style-name="common-al"/>
            <text:p text:style-name="common-al">Maakt bekend dat voor de op 15 maart 2023 te houden verkiezing de in de bijlage opgenomen geldige kandidatenlijsten zijn ingeleverd voor de volgende groeperingen: </text:p>
            <text:p text:style-name="common-al">1. Water Natuurlijk</text:p>
            <text:p text:style-name="common-al">2. VVD</text:p>
            <text:p text:style-name="common-al">3. CDA</text:p>
            <text:p text:style-name="common-al">4. Partij van de Arbeid (P.v.d.A.)</text:p>
            <text:p text:style-name="common-al">5. 50PLUS </text:p>
            <text:p text:style-name="common-al">6. Werken aan Water</text:p>
            <text:p text:style-name="common-al">7. AWP voor water, klimaat en natuur</text:p>
            <text:p text:style-name="common-al">8. Partij voor de Dieren</text:p>
            <text:p text:style-name="common-al">9. Bedrijfsbelangen</text:p>
            <text:p text:style-name="common-al">10. Belang van Nederland (BVNL) </text:p>
            <text:p text:style-name="common-al">11. BBB </text:p>
            <text:p text:style-name="common-al">12. Ouderen Appel - Hart voor Water </text:p>
            <text:p text:style-name="common-al"/>
            <text:p text:style-name="common-al">Boxtel, 10 februari 2023</text:p>
            <text:p text:style-name="common-al">De voorzitter van het centraal stembureau voor de verkiezing van de leden van het algemeen bestuur van Waterschap De Dommel</text:p>
            <text:p text:style-name="common-al"/>
            <text:p text:style-name="common-al">E. de Ridd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Kandidatenlijsten verkiezing van de leden van het algemeen bestuur van Waterschap De Dommel</meta:user-defined>
    <meta:user-defined meta:name="DCTERMS.W3CDTF/DCTERMS.available">2023-02-10</meta:user-defined>
    <meta:user-defined meta:name="DCTERMS.W3CDTF/OVERHEIDop.jaargang">2023</meta:user-defined>
    <meta:user-defined meta:name="OVERHEIDop.externeBijlage">Kandidatenlijsten Ws De Dommel 2023|exb-2023-6958</meta:user-defined>
    <meta:user-defined meta:name="OVERHEIDop.publicationIssue">1723</meta:user-defined>
    <meta:user-defined meta:name="OVERHEIDop.WsbID/DC.identifier">wsb-2023-1723</meta:user-defined>
    <meta:user-defined meta:name="OVERHEIDop.versieInformatie"/>
  </office:meta>
</office:document-meta>
</file>