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inwerkingtreding leggerbesluiten na uitvoering maatregelen watervergunningen Z-21-037891 ABC Westland 293 en Wenpad 3 Poeldijk; 2021-005593 Sportlaan en Parklaan Monster; 2019-025783 Nieuweweg 13 Honselersdijk; 2019-015263 Sir Winston Churchilllaan Rijswijk; 2019-007637 Madepolderweg Den Haag; 2018-016550 Leyhof Den Haag; 2017-014979 Delftweg Rotterdam; 2017-004219 Dijkpolderlaan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besluiten</text:p>
            <text:p text:style-name="common-al">Naar aanleiding van onderstaande watervergunningen is de leggerwijzigingsprocedure doorlopen en zijn onderstaande besluiten tot partiële leggerwijziging door Dijkgraaf en hoogheemraden van Delfland vastgesteld:</text:p>
            <text:p text:style-name="common-al">Watervergunning Z-21-037891 (ABC Westland 293 en Wenpad 3, Poeldijk) – leggerbesluit LEGGER2021-E-02;</text:p>
            <text:p text:style-name="common-al">Watervergunning 2021-005593 (Sportlaan en Parklaan, Monster) – leggerbesluit LEGGER2021-E-01;</text:p>
            <text:p text:style-name="common-al">Watervergunning 2019-025783 (Nieuweweg 13, Honselersdijk) – leggerbesluit LEGGER2020-E-02;</text:p>
            <text:p text:style-name="common-al">Watervergunning 2019-015263 (Sir Winston Churchilllaan, Rijswijk) – leggerbesluit LEGGER2019-E-02;</text:p>
            <text:p text:style-name="common-al">Watervergunning 2019-007637 (Madepolderweg, Den Haag) – leggerbesluit LEGGER2020-E-03;</text:p>
            <text:p text:style-name="common-al">Watervergunning 2018-016550 (Leyhof, Den Haag) – leggerbesluit DMS 1383277;</text:p>
            <text:p text:style-name="common-al">Watervergunning 2017-014979 (Delftweg, Rotterdam) – leggerbesluit DMS 1367183, en</text:p>
            <text:p text:style-name="common-al">Watervergunning 2017-004219 (Dijkpolderlaan, Poeldijk) – leggerbesluit DMS 1362533.</text:p>
            <text:p text:style-name="common-al">In de publicatie van bovengenoemde leggerbesluiten is opgenomen dat het besluit in werking treedt op het moment dat de werken conform de watervergunning zijn uitgevoerd en door Delfland zijn geaccepteerd.</text:p>
            <text:p text:style-name="common-al">Dijkgraaf en hoogheemraden van Delfland maken bekend dat de werken voor de waterkering conform de hierboven genoemde watervergunningen zijn uitgevoerd en geaccepteerd.</text:p>
            <text:p text:style-name="common-al">Tegen deze kennisgeving staan geen rechtsmiddelen open.</text:p>
            <text:p text:style-name="common-al">
            <text:span text:style-name="nadrukcur">Contact</text:span>
          </text:p>
            <text:p text:style-name="common-al">Heeft u vragen over deze kennisgeving? Neem op werkdagen van 9.00-16.00 uur contact opnemen met het klantcontactcentrum (KCC), te bereiken op telefoonnummer (015) 260 81 08 of via <text:a xlink:href="mailto:loket@hhdelfland.nl" xlink:type="simple">loket@hhdelf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beslui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van Delfland – inwerkingtreding leggerbesluiten na uitvoering maatregelen watervergunningen Z-21-037891 ABC Westland 293 en Wenpad 3 Poeldijk; 2021-005593 Sportlaan en Parklaan Monster; 2019-025783 Nieuweweg 13 Honselersdijk; 2019-015263 Sir Winston Churchilllaan Rijswijk; 2019-007637 Madepolderweg Den Haag; 2018-016550 Leyhof Den Haag; 2017-014979 Delftweg Rotterdam; 2017-004219 Dijkpolderlaan Poeld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21</meta:user-defined>
    <meta:user-defined meta:name="OVERHEIDop.WsbID/DC.identifier">wsb-2023-1721</meta:user-defined>
    <meta:user-defined meta:name="OVERHEIDop.versieInformatie"/>
  </office:meta>
</office:document-meta>
</file>