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7 Augustusplantsoen 7, 3421 DB Oudewater (code HDSR 214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7 Augustusplantsoen 7, 3421 DB Oudewater.</text:p>
            <text:p text:style-name="common-al">Deze aanvraag is ontvangen op 9 februari 2023 en geregistreerd onder zaak 214779 (OLO nummer 757935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2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4779</meta:user-defined>
    <meta:user-defined meta:name="DCTERMS.abstract">aanvraag watervergunning voor het aanleggen van kabels of leidingen in of nabij een oppervlaktewaterlichaam, 7 Augustusplantsoen 7, 3421 DB Oudewat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7 Augustusplantsoen 7, 3421 DB Oudewater (code HDSR 214779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20</meta:user-defined>
    <meta:user-defined meta:name="OVERHEIDop.WsbID/DC.identifier">wsb-2023-1720</meta:user-defined>
    <meta:user-defined meta:name="OVERHEIDop.versieInformatie"/>
  </office:meta>
</office:document-meta>
</file>