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glasvezelkabel door middel van een gestuurde boring, ter hoogte van Overdiemerweg 35 1111PP Diemen, Pampusweg 13 1398PT Muiden - AGV - WN2022-00562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glasvezelkabel door middel van een gestuurde boring, ter hoogte van Overdiemerweg 35 1111PP Diemen, Pampusweg 13 1398PT Muiden. Het zaaknummer is WN2022-005624.
				</text:p>
            <text:p text:style-name="common-al">
				Dit maatwerkbesluit is verzonden op 04-01-2023.
				</text:p>
            <text:p text:style-name="common-al">
            <text:span text:style-name="nadrukvet">Inzien van de stukken</text:span>
          </text:p>
            <text:p text:style-name="common-al">
				U kunt het besluit en de bijlagen inzien. Stuur daarvoor een e-mail naar ondersteuningvth@waternet.nl. Vermeld dan uw zaaknummer WN2022-005624.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624</meta:user-defined>
    <meta:user-defined meta:name="DCTERMS.abstract">Maatwerkbesluit Keur, Eurofiber Nederland, Pampusweg 1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nomen Maatwerkbesluit voor het  aanleggen van een glasvezelkabel door middel van een gestuurde boring, ter hoogte van Overdiemerweg 35 1111PP Diemen, Pampusweg 13 1398PT Muiden - AGV - WN2022-005624</meta:user-defined>
    <meta:user-defined meta:name="DCTERMS.W3CDTF/DCTERMS.available">2023-01-06</meta:user-defined>
    <meta:user-defined meta:name="DCTERMS.W3CDTF/OVERHEIDop.jaargang">2023</meta:user-defined>
    <meta:user-defined meta:name="OVERHEIDop.publicationIssue">172</meta:user-defined>
    <meta:user-defined meta:name="OVERHEIDop.WsbID/DC.identifier">wsb-2023-172</meta:user-defined>
    <meta:user-defined meta:name="OVERHEIDop.versieInformatie"/>
  </office:meta>
</office:document-meta>
</file>