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 kabels of leidingen in, op of nabij een oppervlaktewaterlichaam nabij Lekdijk west 13E in Lopik (code HDSR214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nabij Lekdijk west 13E in de gemeente Lopik. </text:p>
            <text:p text:style-name="common-al">Deze aanvraag is ontvangen op 9 februari 2023 en geregistreerd onder zaak 214911 (OLO nummer 757996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1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1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1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4911</meta:user-defined>
    <meta:user-defined meta:name="DCTERMS.abstract">Nieuwe aanvraag voor een watervergunning ontvangen voor het aanleggen van kabels of leidingen in, op of nabij een oppervlaktewaterlichaam nabij Lekdijk west 13E in de gemeente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 kabels of leidingen in, op of nabij een oppervlaktewaterlichaam nabij Lekdijk west 13E in Lopik (code HDSR214911)</meta:user-defined>
    <meta:user-defined meta:name="DCTERMS.W3CDTF/DCTERMS.available">2023-02-13</meta:user-defined>
    <meta:user-defined meta:name="DCTERMS.W3CDTF/OVERHEIDop.jaargang">2023</meta:user-defined>
    <meta:user-defined meta:name="OVERHEIDop.publicationIssue">1717</meta:user-defined>
    <meta:user-defined meta:name="OVERHEIDop.WsbID/DC.identifier">wsb-2023-1717</meta:user-defined>
    <meta:user-defined meta:name="OVERHEIDop.versieInformatie"/>
  </office:meta>
</office:document-meta>
</file>