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ovenierswijk-Oos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2-001038)</text:p>
            <text:p text:style-name="common-al">Het hoogheemraadschap heeft een melding ontvangen voor het onttrekken van grondwater ten behoeve van de aanleg van een gescheiden rioolstelsel in de Provenierswijk-Oost. Er wordt gedurende 235 dagen grondwater onttrokken met een debiet van maximaal 4 m³ per uur. De geplande startdatum is 2 januari 2023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Melding voor het onttrekken van grondwater, Provenierswijk-Oost in Rotterdam.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16</meta:user-defined>
    <meta:user-defined meta:name="OVERHEIDop.WsbID/DC.identifier">wsb-2023-1716</meta:user-defined>
    <meta:user-defined meta:name="OVERHEIDop.versieInformatie"/>
  </office:meta>
</office:document-meta>
</file>