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kade 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zone waterstaatswerk van de Regionale waterkering 534 en de zoneringen van de Primaire watergang SW door het verwijderen van een gasleiding en plaatsen van een eindkap, nabij de Weteringkade 45 in Zwolle (<text:span text:style-name="nadrukcur">dossiernummer Z/23/052138; verzenddatum 9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teringkade 45 in Zwolle</meta:user-defined>
    <meta:user-defined meta:name="DCTERMS.W3CDTF/DCTERMS.available">2023-02-13</meta:user-defined>
    <meta:user-defined meta:name="DCTERMS.W3CDTF/OVERHEIDop.jaargang">2023</meta:user-defined>
    <meta:user-defined meta:name="OVERHEIDop.publicationIssue">1715</meta:user-defined>
    <meta:user-defined meta:name="OVERHEIDop.WsbID/DC.identifier">wsb-2023-1715</meta:user-defined>
    <meta:user-defined meta:name="OVERHEIDop.versieInformatie"/>
  </office:meta>
</office:document-meta>
</file>