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2 tal stempotloden waarvan één in de waterloop WL02914, ter hoogte van de Holthonerweg te Holthone, en één op de rechteroever van de waterloop WL02246 (De Wende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692</text:p>
            <text:p text:style-name="common-al">Waterschap Vechtstromen heeft een watervergunning verleend. Het waterschap geeft hiermee toestemming voor het aanleggen van een 2 tal stempotloden waarvan één in de waterloop WL02914, ter hoogte van de Holthonerweg te Holthone, en één op de rechteroever van de waterloop WL02246 (De Wendel).</text:p>
            <text:p text:style-name="common-al">De watervergunning is op 9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1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1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een 2 tal stempotloden waarvan één in de waterloop WL02914, ter hoogte van de Holthonerweg te Holthone, en één op de rechteroever van de waterloop WL02246 (De Wendel)</meta:user-defined>
    <meta:user-defined meta:name="DCTERMS.W3CDTF/DCTERMS.available">2023-02-13</meta:user-defined>
    <meta:user-defined meta:name="DCTERMS.W3CDTF/OVERHEIDop.jaargang">2023</meta:user-defined>
    <meta:user-defined meta:name="OVERHEIDop.publicationIssue">1714</meta:user-defined>
    <meta:user-defined meta:name="OVERHEIDop.WsbID/DC.identifier">wsb-2023-1714</meta:user-defined>
    <meta:user-defined meta:name="OVERHEIDop.versieInformatie"/>
  </office:meta>
</office:document-meta>
</file>