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Klimaat Actief! RIVUS en randgemeenten</text:p>
      <text:section text:name="regeling_id1-3-2" text:style-name="regeling">
        <text:section text:name="aanhef_id1-3-2-1" text:style-name="aanhef">
          <text:section text:name="preambule_id1-3-2-1-1" text:style-name="preambule">
            <text:p text:style-name="al">Het dagelijks bestuur van het Waterschap Drents Overijsselse Delta, gelet op artikel 1.4, lid 2 van de Algemene subsidieverordening Drents Overijsselse Delta 2016, overwegende dat het gewenst is het nemen van klimaatadaptieve maatregelen door bewoners en derden te stimuleren;</text:p>
            <text:p text:style-name="al"/>
            <text:p text:style-name="al">
            <text:span text:style-name="nadrukcur">B E S L U I T</text:span>
          </text:p>
            <text:p text:style-name="al"/>
            <text:p text:style-name="al">vast te stellen de volgende beleidsregel:</text:p>
            <text:p text:style-name="al"/>
            <text:p text:style-name="al">
            <text:span text:style-name="nadrukvet">
              <text:span text:style-name="nadrukcur">Subsidieregeling Klimaat Actief! RIVUS en randgemeente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3">
              <text:list-item text:style-override="id1-3-2-2-1-3-1">
                <text:number>-</text:number>
                <text:p text:style-name="al">
                <text:span text:style-name="nadrukcur">verordening:</text:span> Algemene subsidieverordening Drents Overijsselse Delta 2016;</text:p>
              </text:list-item>
              <text:list-item text:style-override="id1-3-2-2-1-3-2">
                <text:number>-</text:number>
                <text:p text:style-name="al">
                <text:span text:style-name="nadrukcur">waterschap:</text:span> Waterschap Drents Overijsselse Delta;</text:p>
              </text:list-item>
              <text:list-item text:style-override="id1-3-2-2-1-3-3">
                <text:number>-</text:number>
                <text:p text:style-name="al">
                <text:span text:style-name="nadrukcur">dagelijks bestuur:</text:span> het dagelijks bestuur van het Waterschap Drents Overijsselse Delta;</text:p>
              </text:list-item>
              <text:list-item text:style-override="id1-3-2-2-1-3-4">
                <text:number>-</text:number>
                <text:p text:style-name="al">
                <text:span text:style-name="nadrukcur">RIVUS:</text:span> de gemeenten Dalfsen, Deventer, Kampen, Olst-Wijhe, Raalte, Staphorst, Zwartewaterland en Zwolle;</text:p>
              </text:list-item>
              <text:list-item text:style-override="id1-3-2-2-1-3-5">
                <text:number>-</text:number>
                <text:p text:style-name="al">
                <text:span text:style-name="nadrukcur">Randgemeenten:</text:span> inwoners van de gemeenten die wel in het waterschapbeheergebied vallen, maar geen inwoner zijn van de deelnemende gemeenten aan werkregio RIVUS of Fluvius;</text:p>
              </text:list-item>
              <text:list-item text:style-override="id1-3-2-2-1-3-6">
                <text:number>-</text:number>
                <text:p text:style-name="al">
                <text:span text:style-name="nadrukcur">aanvrager:</text:span> inwoners van RIVUS of randgemeenten.</text:p>
              </text:list-item>
            </text:list>
          </text:section>
          <text:section text:name="artikel_id1-3-2-2-2" text:style-name="artikel">
            <text:p text:style-name="artikel_kop_titel"><text:span text:style-name="artikel_kop_label">Artikel</text:span> <text:span text:style-name="artikel_kop_nr">2</text:span> Bevoegdheid</text:p>
            <text:p text:style-name="al">Het dagelijks bestuur is bevoegd tot het verstrekken van subsidie als bedoeld in deze beleidsregel.</text:p>
          </text:section>
          <text:section text:name="artikel_id1-3-2-2-3" text:style-name="artikel">
            <text:p text:style-name="artikel_kop_titel"><text:span text:style-name="artikel_kop_label">Artikel</text:span> <text:span text:style-name="artikel_kop_nr">3</text:span> Reikwijdte</text:p>
            <text:p text:style-name="al">Deze beleidsregel is van toepassing op het verstrekken van subsidies aan inwoners van RIVUS en inwoners van randgemeenten om klimaatadaptieve maatregelen te stimuleren die naar het oordeel van het dagelijks bestuur een waterbergend of water-infiltrerend effect hebben.</text:p>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De aanvrager maakt gebruik van een door het dagelijks bestuur vastgesteld aanvraagformulier waarop staat vermeld welke gegevens en bescheiden verstrekt moeten worden.</text:p>
              </text:list-item>
              <text:list-item text:style-override="id1-3-2-2-4-3">
                <text:number>2.</text:number>
                <text:p text:style-name="al">De aanvrager dient de aanvraag in tenminste zes weken voordat met de uitvoering van de maatregelen wordt begonnen.</text:p>
              </text:list-item>
            </text:list>
          </text:section>
          <text:section text:name="artikel_id1-3-2-2-5" text:style-name="artikel">
            <text:p text:style-name="artikel_kop_titel"><text:span text:style-name="artikel_kop_label">Artikel</text:span> <text:span text:style-name="artikel_kop_nr">5</text:span> Subsidieverlening en subsidievaststelling</text:p>
            <text:p text:style-name="al">Voorafgaande aan een subsidievaststelling wordt een beschikking over subsidieverlening gegeven.</text:p>
          </text:section>
          <text:section text:name="artikel_id1-3-2-2-6" text:style-name="artikel">
            <text:p text:style-name="artikel_kop_titel"><text:span text:style-name="artikel_kop_label">Artikel</text:span> <text:span text:style-name="artikel_kop_nr">6</text:span> Verplichtingen van de subsidieontvanger, subsidievaststelling</text:p>
            <text:list text:style-name="id1-3-2-2-6-2">
              <text:list-item text:style-override="id1-3-2-2-6-2">
                <text:number>1.</text:number>
                <text:p text:style-name="al">De maatregelen waarvoor subsidie wordt verleend dienen uiterlijk binnen een jaar na bekendmaking van de beschikking tot subsidieverlening te zijn uitgevoerd.</text:p>
              </text:list-item>
              <text:list-item text:style-override="id1-3-2-2-6-3">
                <text:number>2.</text:number>
                <text:p text:style-name="al">De subsidieontvanger dient binnen acht weken na afloop van de maatregelen een aanvraag tot vaststelling van de subsidie in, waarbij de subsidieontvanger gebruik maakt van het door het dagelijks bestuur vastgestelde formulier.</text:p>
              </text:list-item>
              <text:list-item text:style-override="id1-3-2-2-6-4">
                <text:number>3.</text:number>
                <text:p text:style-name="al">Artikel 5.1, tweede lid, van de verordening (overleggen financieel verslag en activiteitenverslag) wordt niet toegepast voor subsidievaststelling in het kader van deze beleidsregel.</text:p>
              </text:list-item>
              <text:list-item text:style-override="id1-3-2-2-6-5">
                <text:number>4.</text:number>
                <text:p text:style-name="al">Artikel 7.2 van de verordening (verlenen voorschotten) wordt niet toegepast voor betaling in het kader van deze beleidsregel.</text:p>
              </text:list-item>
            </text:list>
          </text:section>
          <text:section text:name="artikel_id1-3-2-2-7" text:style-name="artikel">
            <text:p text:style-name="artikel_kop_titel"><text:span text:style-name="artikel_kop_label">Artikel</text:span> <text:span text:style-name="artikel_kop_nr">7</text:span> Subsidieplafond en subsidieondergrens</text:p>
            <text:list text:style-name="id1-3-2-2-7-2">
              <text:list-item text:style-override="id1-3-2-2-7-2">
                <text:number>1.</text:number>
                <text:p text:style-name="al">Per kalenderjaar geldt voor te subsidiëren maatregelen een subsidieplafond van € 45.183,-.</text:p>
              </text:list-item>
              <text:list-item text:style-override="id1-3-2-2-7-3">
                <text:number>2.</text:number>
                <text:p text:style-name="al">De verdeling van de beschikbare bedragen vindt plaats in volgorde van ontvangst van gehonoreerde aanvragen.</text:p>
              </text:list-item>
              <text:list-item text:style-override="id1-3-2-2-7-4">
                <text:number>3.</text:number>
                <text:p text:style-name="al">Per gehonoreerde maatregel of pakket van maatregelen wordt 50% van de werkelijk gemaakte kosten met een maximum van € 10.000,- aan subsidie verstrekt.</text:p>
              </text:list-item>
              <text:list-item text:style-override="id1-3-2-2-7-5">
                <text:number>4.</text:number>
                <text:p text:style-name="al">Er wordt geen subsidie verstrekt lager dan € 1.000,-.</text:p>
              </text:list-item>
              <text:list-item text:style-override="id1-3-2-2-7-6">
                <text:number>5.</text:number>
                <text:p text:style-name="al">Het dagelijks bestuur kan bij het verstrekken van de subsidie van het bepaalde in het tweede lid afwijken ten behoeve van een maatregel die van buitengewoon belang is voor de stimulatie van klimaatadaptatie.</text:p>
              </text:list-item>
            </text:list>
          </text:section>
          <text:section text:name="artikel_id1-3-2-2-8" text:style-name="artikel">
            <text:p text:style-name="artikel_kop_titel"><text:span text:style-name="artikel_kop_label">Artikel</text:span> <text:span text:style-name="artikel_kop_nr">8</text:span> Voorwaarden</text:p>
            <text:list text:style-name="id1-3-2-2-8-2">
              <text:list-item text:style-override="id1-3-2-2-8-2">
                <text:number>1.</text:number>
                <text:p text:style-name="al">Subsidie wordt alleen verleend als de maatregel:</text:p>
                <text:list text:style-name="id1-3-2-2-8-2-3">
                  <text:list-item text:style-override="id1-3-2-2-8-2-3-1">
                    <text:number>a.</text:number>
                    <text:p text:style-name="al">bijdraagt aan water vasthouden, infiltreren of bergen in de bebouwde omgeving;</text:p>
                  </text:list-item>
                  <text:list-item text:style-override="id1-3-2-2-8-2-3-2">
                    <text:number>b.</text:number>
                    <text:p text:style-name="al">bijdraagt aan de bewustwording van de rol van water bij klimaatverandering;</text:p>
                  </text:list-item>
                  <text:list-item text:style-override="id1-3-2-2-8-2-3-3">
                    <text:number>c.</text:number>
                    <text:p text:style-name="al">bijdraagt aan de doelen uit het waterbeheerplan of beheerprogramma van het waterschap; en</text:p>
                  </text:list-item>
                  <text:list-item text:style-override="id1-3-2-2-8-2-3-4">
                    <text:number>d.</text:number>
                    <text:p text:style-name="al">kosteneffectief is.</text:p>
                  </text:list-item>
                </text:list>
              </text:list-item>
              <text:list-item text:style-override="id1-3-2-2-8-3">
                <text:number>2.</text:number>
                <text:p text:style-name="al">In aanvulling op het eerste lid gelden de volgende voorwaarden voor subsidieverlening:</text:p>
                <text:list text:style-name="id1-3-2-2-8-3-3">
                  <text:list-item text:style-override="id1-3-2-2-8-3-3-1">
                    <text:number>a.</text:number>
                    <text:p text:style-name="al">de maatregel moet een voorbeeldwerking hebben. Het initiatief of het resultaat moet kunnen worden overgenomen of toegepast door derden;</text:p>
                  </text:list-item>
                  <text:list-item text:style-override="id1-3-2-2-8-3-3-2">
                    <text:number>b.</text:number>
                    <text:p text:style-name="al">de maatregel moet bijdragen aan meer kennis en bewustwording rond water op lokaal niveau door als initiatiefnemer actief te communiceren over het initiatief;</text:p>
                  </text:list-item>
                  <text:list-item text:style-override="id1-3-2-2-8-3-3-3">
                    <text:number>c.</text:number>
                    <text:p text:style-name="al">de maatregel moet een initiatief zijn die gezamenlijk in buurt- of wijkverband kan worden getroffen. Het gezamenlijke initiatief betreft een maatregel op minimaal drie particuliere percelen. Subsidie wordt niet verstrekt aan individuele initiatieven; en</text:p>
                  </text:list-item>
                  <text:list-item text:style-override="id1-3-2-2-8-3-3-4">
                    <text:number>d.</text:number>
                    <text:p text:style-name="al">de betreffende gemeente steunt (‘heeft geen bezwaar tegen’) de maatregel.</text:p>
                  </text:list-item>
                </text:list>
              </text:list-item>
              <text:list-item text:style-override="id1-3-2-2-8-4">
                <text:number>3.</text:number>
                <text:p text:style-name="al">Het dagelijks bestuur kan aanvullende voorwaarden verbinden aan de subsidie om de zichtbaarheid van het waterschap te vergroten.</text:p>
              </text:list-item>
            </text:list>
          </text:section>
          <text:section text:name="artikel_id1-3-2-2-9" text:style-name="artikel">
            <text:p text:style-name="artikel_kop_titel"><text:span text:style-name="artikel_kop_label">Artikel</text:span> <text:span text:style-name="artikel_kop_nr">9</text:span> Controle</text:p>
            <text:p text:style-name="al">Het waterschap kan onaangekondigd de werkzaamheden waarvoor subsidie is verleend controleren tijdens de uitvoering van deze werkzaamheden.</text:p>
          </text:section>
          <text:section text:name="artikel_id1-3-2-2-10" text:style-name="artikel">
            <text:p text:style-name="artikel_kop_titel"><text:span text:style-name="artikel_kop_label">Artikel</text:span> <text:span text:style-name="artikel_kop_nr">10</text:span> inwerkingtreding en titel</text:p>
            <text:list text:style-name="id1-3-2-2-10-2">
              <text:list-item text:style-override="id1-3-2-2-10-2">
                <text:number>1.</text:number>
                <text:p text:style-name="al">De beleidsregel Subsidieregeling Klimaat Actief! Waterschap Drents Overijsselse Delta zoals vastgesteld door het dagelijks bestuur op 9 maart 2021, wordt ingetrokken met ingang van de in lid 2 bedoelde datum, met dien verstande dat zij van toepassing blijft op aanvragen die zijn ingediend voor de datum van intrekking;</text:p>
              </text:list-item>
              <text:list-item text:style-override="id1-3-2-2-10-3">
                <text:number>2.</text:number>
                <text:p text:style-name="al">Deze beleidsregel treedt in werking met ingang van de eerste dag na die van de bekendmaking;</text:p>
              </text:list-item>
              <text:list-item text:style-override="id1-3-2-2-10-4">
                <text:number>3.</text:number>
                <text:p text:style-name="al">Deze beleidsregel vervalt ten aanzien van de inwoners van RIVUS-gemeenten zodra een beleidsregel wordt vastgesteld die de nadere uitvoering van deze subsidie voor die gemeenten zal gaan regelen;</text:p>
              </text:list-item>
              <text:list-item text:style-override="id1-3-2-2-10-5">
                <text:number>4.</text:number>
                <text:p text:style-name="al">Deze beleidsregel kan worden aangehaald als “Subsidieregeling Klimaat Actief! RIVUS en randgemeenten”. </text:p>
              </text:list-item>
            </text:list>
          </text:section>
        </text:section>
        <text:section text:name="regeling-sluiting_id1-3-2-3" text:style-name="regeling-sluiting">
          <text:section text:name="ondertekening_id1-3-2-3-1">
            <text:p><text:span text:style-name="functie">Aldus vastgesteld in de vergadering van het dagelijks bestuur op 13 december 2022.</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dijkgraaf</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Leeswijzer</text:span>
        </text:p>
          <text:p text:style-name="al"/>
          <text:p text:style-name="al">In de beleidsregel staan eerst de algemene, procedurele bepalingen die gelden voor het subsidiëren van klimaatadaptieve maatregelen. De bepalingen in artikel 8 vormen het toetsingskader met de criteria voor de toekenning van subsidie. We denken aan maatregelen die wateroverlast en droogte op particulier terrein voorkomen, zoals het aanleggen van groene daken, het afkoppelen en bergen van regenwater, het onttegelen van tuinen om water te infiltreren, etc. Bomen of beplanting om hittestress te voorkomen, subsidiëren we niet, omdat deze maatregel niet bijdraagt aan de kerntaken van het waterschap.</text:p>
          <text:p text:style-name="al"/>
          <text:p text:style-name="al">
          <text:span text:style-name="nadrukcur">Algemene subsidieverordening</text:span>
        </text:p>
          <text:p text:style-name="al"/>
          <text:p text:style-name="al">De Algemene subsidieverordening Waterschap Drents Overijsselse Delta 2016 biedt de grondslag voor deze beleidsregel. Het dagelijks bestuur maakt namelijk gebruik van de bevoegdheid uit artikel 1.4, lid 2 van de verordening. Dit artikel bepaalt dat het dagelijks bestuur bevoegd is beleidsregels op te stellen voor subsidieverlening voor specifieke objecten.</text:p>
          <text:p text:style-name="al"/>
          <text:p text:style-name="al">
          <text:span text:style-name="nadrukcur">Beleidsregel</text:span>
        </text:p>
          <text:p text:style-name="al"/>
          <text:p text:style-name="al">Deze beleidsregel vormt het kader waarmee subsidies verleend kunnen worden aan maatregelen die bijdragen aan het klimaatbestendig maken van landelijk- en stedelijk gebied van de gemeenten in RIVUS. Voor de uitvoering van deze beleidsregel geldt per kalenderjaar een subsidieplafond van € 45,183,-.</text:p>
          <text:p text:style-name="al"/>
          <text:p text:style-name="al">
          <text:span text:style-name="nadrukcur">Klimaatadaptatie</text:span>
        </text:p>
          <text:p text:style-name="al"/>
          <text:p text:style-name="al">Het waterschap speelt wendbaar in op het veranderende klimaat, heeft een duidelijk handelingsperspectief over omgang met extreem weer en weet dit naar haar omgeving te vertalen op basis van de nieuwste inzichten en kennis. Wij maken onze omgeving bewust van de gevolgen van extreem weer en helpen dit te vertalen naar kansen. Met omgeving bedoelen wij onze inwoners, bedrijven en maatschappelijke organisaties. Wij gaan daarbij verder dan alleen communiceren over de gevolgen van klimaatverandering. Wij willen onze omgeving ook perspectief bieden in de kansen en mogelijkheden die er zijn om zelf een steentje bij te dragen aan een klimaatbestendige woon- en werkomgeving.</text:p>
          <text:p text:style-name="al"/>
          <text:p text:style-name="al">
          <text:span text:style-name="nadrukcur">Aanpassen aan klimaatverandering – vasthouden, infiltreren en bergen van water</text:span>
        </text:p>
          <text:p text:style-name="al"/>
          <text:p text:style-name="al">Klimaatverandering vormt een potentieel risico voor de leefbaarheid van stedelijke gebieden. Water en klimaat zijn onlosmakelijk met elkaar verbonden. Daarom willen wij als waterschap een wezenlijke bijdrage leveren aan een leefbare stad waar het prettig wonen, werken en recreëren is. Vanuit onze rol op het gebied van de klimaatbestendige stad willen we samen met gemeenten en inwoners werken aan een leefbare omgeving. We richten ons met deze regeling op het voorkomen van wateroverlast en droogte in landelijk- en stedelijk gebied. Aanpassen aan klimaatverandering heeft in deze regeling betrekking op maatregelen om water vast te houden, te infiltreren of te bergen op particulier terrein.</text:p>
          <text:p text:style-name="al"/>
          <text:p text:style-name="al">
          <text:span text:style-name="nadrukcur">Bewustwording door participatie</text:span>
        </text:p>
          <text:p text:style-name="al"/>
          <text:p text:style-name="al">Onze wens is dat bewoners en bedrijven zich bewust zijn van klimaatverandering, maar ook van de gevolgen die dit heeft op ons dagelijkse leven. Het waterschap wil graag in verbinding staan met de bebouwde omgeving. Om dit te bereiken willen wij bewoners actief betrekken bij de opgave waar het waterschap voor staat. We willen bewoners en maatschappelijke organisaties stimuleren om zelf aan de slag te gaan met het klimaatbestendig maken van hun omgeving. Eén van de manieren om te stimuleren is door het verstrekken van subsid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1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1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1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Waterschap/DC.creator">Waterschap Drents Overijsselse Delta</meta:user-defined>
    <meta:user-defined meta:name="OVERHEID.Informatietype/DC.type">officiële publicatie</meta:user-defined>
    <meta:user-defined meta:name="OVERHEIDop.Rubriek/DC.type">beleidsregel</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Waterschap Drents Overijsselse Delta 2016]|[https://lokaleregelgeving.overheid.nl/CVDR392500/2</meta:user-defined>
    <meta:user-defined meta:name="DCTERMS.alternative">Subsidieregeling Klimaat Actief! RIVUS en randgemeenten</meta:user-defined>
    <dc:language>nl</dc:language>
    <meta:user-defined meta:name="OVERHEIDop.locatietype/OVERHEIDop.gebiedsmarkering">Waterschap</meta:user-defined>
    <meta:user-defined meta:name="DC.title">Subsidieregeling Klimaat Actief! RIVUS en randgemeenten</meta:user-defined>
    <meta:user-defined meta:name="DCTERMS.W3CDTF/DCTERMS.available">2023-02-14</meta:user-defined>
    <meta:user-defined meta:name="DCTERMS.W3CDTF/OVERHEIDop.jaargang">2023</meta:user-defined>
    <meta:user-defined meta:name="OVERHEIDop.publicationIssue">1712</meta:user-defined>
    <meta:user-defined meta:name="OVERHEIDop.betreftRegeling">CVDR692260_1</meta:user-defined>
    <meta:user-defined meta:name="xs:date/OVERHEIDop.startdatum">2023-02-15</meta:user-defined>
    <meta:user-defined meta:name="OVERHEIDop.WsbID/DC.identifier">wsb-2023-1712</meta:user-defined>
    <meta:user-defined meta:name="OVERHEIDop.versieInformatie"/>
  </office:meta>
</office:document-meta>
</file>