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9 – Dalfsen” (dossiernummer Z/23/052103)</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9 – Dalfsen” vastgesteld. </text:p>
            <text:p text:style-name="common-al">In het projectplan zijn inrichtingsmaatregelen beschreven die nodig zijn om veranderde onderhoudssituatie mogelijk te maken als gevolg van het project waterschapszorg en kleine waterhuishoudkundige knelpunten die gelijktijdig worden meegenomen. </text:p>
            <text:p text:style-name="common-al"/>
            <text:p text:style-name="common-al">Het betreft onder andere de volgende maatregelen op diverse locaties:</text:p>
            <text:p text:style-name="common-al"/>
            <text:list text:style-name="id1-3-2-1-1-6">
              <text:list-item text:style-override="id1-3-2-1-1-6-1">
                <text:number>1.</text:number>
                <text:p text:style-name="al">vervangen van dammen met duiker;</text:p>
              </text:list-item>
              <text:list-item text:style-override="id1-3-2-1-1-6-2">
                <text:number>2.</text:number>
                <text:p text:style-name="al">verwijderen van dammen met duikers;</text:p>
              </text:list-item>
              <text:list-item text:style-override="id1-3-2-1-1-6-3">
                <text:number>3.</text:number>
                <text:p text:style-name="al">Stortebed en taludbescherming beton aanbrengen;</text:p>
              </text:list-item>
              <text:list-item text:style-override="id1-3-2-1-1-6-4">
                <text:number>4.</text:number>
                <text:p text:style-name="al">Stampbeton aanbrengen rondom duikers;</text:p>
              </text:list-item>
              <text:list-item text:style-override="id1-3-2-1-1-6-5">
                <text:number>5.</text:number>
                <text:p text:style-name="al">Optrekken talud;</text:p>
              </text:list-item>
              <text:list-item text:style-override="id1-3-2-1-1-6-6">
                <text:number>6.</text:number>
                <text:p text:style-name="al">Aanbrengen paalschotbeschoeiing.</text:p>
              </text:list-item>
            </text:list>
            <text:p text:style-name="common-al"/>
            <text:p text:style-name="common-al">Het projectplan met de daarbij behorende stukken ligt vanaf 14 februari 2023 gedurende 6 weken ter inzage in het kantoor van het waterschap Drents Overijsselse Delta, Dokter van Deenweg 186 in Zwolle.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3/052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19 – Dalfsen” (dossiernummer Z/23/052103)</meta:user-defined>
    <meta:user-defined meta:name="DCTERMS.W3CDTF/DCTERMS.available">2023-02-13</meta:user-defined>
    <meta:user-defined meta:name="DCTERMS.W3CDTF/OVERHEIDop.jaargang">2023</meta:user-defined>
    <meta:user-defined meta:name="OVERHEIDop.externeBijlage">Projectplan Deelgebied 19- Dalfsen|exb-2023-6939</meta:user-defined>
    <meta:user-defined meta:name="OVERHEIDop.externeBijlage">Bijlage 1.1 Overzichtskaarten locaties Waterschaps|exb-2023-6940</meta:user-defined>
    <meta:user-defined meta:name="OVERHEIDop.externeBijlage">Bijlage 1.2 Detailtekeningen wrzh Waterschapszorg|exb-2023-6941</meta:user-defined>
    <meta:user-defined meta:name="OVERHEIDop.externeBijlage">Bijl 1.3 Detailtek wrzh waterhuishoudkundige knelp|exb-2023-6942</meta:user-defined>
    <meta:user-defined meta:name="OVERHEIDop.externeBijlage">Bijlage 1.4 Vergunningenscan|exb-2023-6943</meta:user-defined>
    <meta:user-defined meta:name="OVERHEIDop.publicationIssue">1710</meta:user-defined>
    <meta:user-defined meta:name="OVERHEIDop.WsbID/DC.identifier">wsb-2023-1710</meta:user-defined>
    <meta:user-defined meta:name="OVERHEIDop.versieInformatie"/>
  </office:meta>
</office:document-meta>
</file>