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woningen met terras en verleggen van een watergan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woningen met terras en verleggen van een watergang aan de Oudendijk 81-83 in Dordrecht.</text:p>
            <text:p text:style-name="common-al">Zaaknummer: VTH202211-0698</text:p>
            <text:p text:style-name="common-al">Start bezwaartermijn (6 weken): 14-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98</meta:user-defined>
    <meta:user-defined meta:name="DCTERMS.abstract">het realiseren twee woningen met terras en verleggen van een watergang aan de Oudendijk 81-83 in Dordrecht</meta:user-defined>
    <dc:language>nl</dc:language>
    <meta:user-defined meta:name="OVERHEIDop.locatietype/OVERHEIDop.gebiedsmarkering">Lijn</meta:user-defined>
    <meta:user-defined meta:name="DC.title">Waterschap Hollandse Delta - watervergunning voor het realiseren van twee woningen met terras en verleggen van een watergang in Dordrecht</meta:user-defined>
    <meta:user-defined meta:name="DCTERMS.W3CDTF/DCTERMS.available">2023-02-13</meta:user-defined>
    <meta:user-defined meta:name="DCTERMS.W3CDTF/OVERHEIDop.jaargang">2023</meta:user-defined>
    <meta:user-defined meta:name="OVERHEIDop.publicationIssue">1709</meta:user-defined>
    <meta:user-defined meta:name="OVERHEIDop.WsbID/DC.identifier">wsb-2023-1709</meta:user-defined>
    <meta:user-defined meta:name="OVERHEIDop.versieInformatie"/>
  </office:meta>
</office:document-meta>
</file>