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2302 diverse werkzaamheden ter plaatse van Royal Flora Holland in Rijns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text:p>
            <text:p text:style-name="common-al"> a. Het aanleggen van 5380 m2 verhard oppervlak; </text:p>
            <text:p text:style-name="common-al">b. Het dempen van 850 m2 overig oppervlaktewater; </text:p>
            <text:p text:style-name="common-al">c. Het aanleggen van een duiker van Ø 1000 mm, met een lengte van 12 m in een hoofdwatergang; </text:p>
            <text:p text:style-name="common-al">d. Het aanleggen van een duiker van Ø 1000 mm, met een lengte van 12 m in een hoofdwatergang. Een en ander ter hoogte van kadastraal perceel sectie B, nummer 3730 in Oegstgeest en plaatselijk bekend ter plaatse van Royal Flora Holland in Rijnsburg.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2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0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0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0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22302 diverse werkzaamheden ter plaatse van Royal Flora Holland in Rijnsburg</meta:user-defined>
    <meta:user-defined meta:name="OVERHEIDop.datumEindeReactietermijn">2023-03-22</meta:user-defined>
    <meta:user-defined meta:name="OVERHEIDop.TilID/OVERHEIDop.terinzageleggingOP">til-2023-1258</meta:user-defined>
    <meta:user-defined meta:name="DCTERMS.W3CDTF/DCTERMS.available">2023-02-13</meta:user-defined>
    <meta:user-defined meta:name="DCTERMS.W3CDTF/OVERHEIDop.jaargang">2023</meta:user-defined>
    <meta:user-defined meta:name="OVERHEIDop.publicationIssue">1703</meta:user-defined>
    <meta:user-defined meta:name="OVERHEIDop.WsbID/DC.identifier">wsb-2023-1703</meta:user-defined>
    <meta:user-defined meta:name="OVERHEIDop.versieInformatie"/>
  </office:meta>
</office:document-meta>
</file>