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bemaling in verband met aanleg parkeergarage, ter hoogte van Haaksbergweg 51 1101BR Amsterdam, Postbus 5 1390AA Abcoude - AGV - WN2023-000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uitvoeren bemaling in verband met aanleg parkeergarage, ter hoogte van Haaksbergweg 51 1101BR Amsterdam, Postbus 5 1390AA Abcoude. Waternet behandelt deze aanvraag namens AGV.
				</text:p>
            <text:p text:style-name="common-al">
				Deze aanvraag is ontvangen op 23-01-2023 en geregistreerd onder zaaknummer WN2023-000339
				</text:p>
            <text:p text:style-name="common-al">
            <text:span text:style-name="nadrukvet">Inzien van de stukken</text:span>
          </text:p>
            <text:p text:style-name="common-al">
				Als u de bijlagen wilt inzien, kan dat. U kunt daarvoor een mail sturen naar ondersteuningvth@waternet.nl. Vermeld dan uw zaaknummer WN2023-000339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13-02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0339</meta:user-defined>
    <meta:user-defined meta:name="DCTERMS.abstract">Watervergunning, DCV Bouw B.V., Haaksbergweg 51 in Amsterdam</meta:user-defined>
    <dc:language>nl</dc:language>
    <meta:user-defined meta:name="OVERHEIDop.locatietype/OVERHEIDop.gebiedsmarkering">Punt</meta:user-defined>
    <meta:user-defined meta:name="DC.title">Aanvraag watervergunning voor het uitvoeren bemaling in verband met aanleg parkeergarage, ter hoogte van Haaksbergweg 51 1101BR Amsterdam, Postbus 5 1390AA Abcoude - AGV - WN2023-000339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02</meta:user-defined>
    <meta:user-defined meta:name="OVERHEIDop.WsbID/DC.identifier">wsb-2023-1702</meta:user-defined>
    <meta:user-defined meta:name="OVERHEIDop.versieInformatie"/>
  </office:meta>
</office:document-meta>
</file>