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218 Het bouwen van een woning en het gebruik maken van zwaar materieel aan de Aalsmeerderdijk 334 te Aalsmeerderbru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bouwen van een woning in de kernzone van de regionale kering; </text:p>
            <text:p text:style-name="common-al">b. het gebruik maken van zwaar materieel in de kernzone van de regionale kering, aan de Aalsmeerderdijk 334 te Aalsmeerderbrug.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9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9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9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218 Het bouwen van een woning en het gebruik maken van zwaar materieel aan de Aalsmeerderdijk 334 te Aalsmeerderbrug</meta:user-defined>
    <meta:user-defined meta:name="OVERHEIDop.datumEindeReactietermijn">2023-03-21</meta:user-defined>
    <meta:user-defined meta:name="OVERHEIDop.TilID/OVERHEIDop.terinzageleggingOP">til-2023-1256</meta:user-defined>
    <meta:user-defined meta:name="DCTERMS.W3CDTF/DCTERMS.available">2023-02-13</meta:user-defined>
    <meta:user-defined meta:name="DCTERMS.W3CDTF/OVERHEIDop.jaargang">2023</meta:user-defined>
    <meta:user-defined meta:name="OVERHEIDop.publicationIssue">1695</meta:user-defined>
    <meta:user-defined meta:name="OVERHEIDop.WsbID/DC.identifier">wsb-2023-1695</meta:user-defined>
    <meta:user-defined meta:name="OVERHEIDop.versieInformatie"/>
  </office:meta>
</office:document-meta>
</file>