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dakopbouw, Buitenkerk 25, 2411 PB Bodegraven (code HDSR214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dakopbouw, Buitenkerk 25, 2411 PB Bodegraven in de gemeente Bodegraven-Reeuwijk. </text:p>
            <text:p text:style-name="common-al">Deze aanvraag is ontvangen op 8 februari 2023 en geregistreerd onder zaak 214482 (OLO nummer 757824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9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9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9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14482</meta:user-defined>
    <meta:user-defined meta:name="DCTERMS.abstract">aanvraag watervergunning voor het realiseren van een dakopbouw, Buitenkerk 25, 2411 PB Bodegra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dakopbouw, Buitenkerk 25, 2411 PB Bodegraven (code HDSR214482)</meta:user-defined>
    <meta:user-defined meta:name="DCTERMS.W3CDTF/DCTERMS.available">2023-02-13</meta:user-defined>
    <meta:user-defined meta:name="DCTERMS.W3CDTF/OVERHEIDop.jaargang">2023</meta:user-defined>
    <meta:user-defined meta:name="OVERHEIDop.publicationIssue">1692</meta:user-defined>
    <meta:user-defined meta:name="OVERHEIDop.WsbID/DC.identifier">wsb-2023-1692</meta:user-defined>
    <meta:user-defined meta:name="OVERHEIDop.versieInformatie"/>
  </office:meta>
</office:document-meta>
</file>