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uitbreiden van een bestaande steiger langs en over een oppervlaktewaterlichaam B ter plaatse van Gele Plomp 28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breiden van een bestaande steiger langs en over een oppervlaktewaterlichaam B ter plaatse van Gele Plomp 28 te Amersfoort.</text:p>
            <text:p text:style-name="common-al"/>
            <text:p text:style-name="common-al">De vergunning is verzonden op 4 jan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januari 2023 tot en met 15 febr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6 januari 2023</text:p>
            <text:p text:style-name="last-al">Het nummer van de vergunning is Z2022-09-0264/D2022-12-16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9-0264/D2022-12-1619</meta:user-defined>
    <meta:user-defined meta:name="DCTERMS.abstract">Watervergunning voor het uitbreiden van een bestaande steiger langs en over een oppervlaktewaterlichaam B ter plaatse van Gele Plomp 28 te Amersfoort.</meta:user-defined>
    <dc:language>nl</dc:language>
    <meta:user-defined meta:name="OVERHEIDop.locatietype/OVERHEIDop.gebiedsmarkering">Adres</meta:user-defined>
    <meta:user-defined meta:name="DC.title">Bekendmaking watervergunning voor het uitbreiden van een bestaande steiger langs en over een oppervlaktewaterlichaam B ter plaatse van Gele Plomp 28 te Amersfoort</meta:user-defined>
    <meta:user-defined meta:name="DCTERMS.W3CDTF/DCTERMS.available">2023-01-06</meta:user-defined>
    <meta:user-defined meta:name="DCTERMS.W3CDTF/OVERHEIDop.jaargang">2023</meta:user-defined>
    <meta:user-defined meta:name="OVERHEIDop.publicationIssue">169</meta:user-defined>
    <meta:user-defined meta:name="OVERHEIDop.WsbID/DC.identifier">wsb-2023-169</meta:user-defined>
    <meta:user-defined meta:name="OVERHEIDop.versieInformatie"/>
  </office:meta>
</office:document-meta>
</file>