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Oost-Vlisterdijk 1b, 2855 AC Vlist (code HDSR213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Oost-Vlisterdijk 1b, 2855 AC Vlist in de gemeente Krimpenerwaard. </text:p>
            <text:p text:style-name="common-al">Deze aanvraag is ontvangen op 7 februari 2023 en geregistreerd onder zaak 213690 (OLO nummer 75754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3690</meta:user-defined>
    <meta:user-defined meta:name="DCTERMS.abstract">aanvraag watervergunning voor het aanleggen van kabels of leidingen in, op of nabij een oppervlaktewaterlichaam en een waterkering, Oost-Vlisterdijk 1b, 2855 AC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Oost-Vlisterdijk 1b, 2855 AC Vlist (code HDSR213690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87</meta:user-defined>
    <meta:user-defined meta:name="OVERHEIDop.WsbID/DC.identifier">wsb-2023-1687</meta:user-defined>
    <meta:user-defined meta:name="OVERHEIDop.versieInformatie"/>
  </office:meta>
</office:document-meta>
</file>