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 en aanbrengen van een dam, nabij Liefhovendijk, 3461 Linschoten (code HDSR214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 en aanbrengen van een dam, nabij Liefhovendijk, 3461 Linschoten in de gemeente Montfoort. </text:p>
            <text:p text:style-name="common-al">Deze aanvraag is ontvangen op 9 februari 2023 en geregistreerd onder zaak 214581 (OLO nummer 75786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4581</meta:user-defined>
    <meta:user-defined meta:name="DCTERMS.abstract">aanvraag watervergunning voor het graven, dempen oppervlaktewater en aanbrengen van een dam, nabij Liefhovendijk, 3461 Linschot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graven, dempen oppervlaktewater en aanbrengen van een dam, nabij Liefhovendijk, 3461 Linschoten (code HDSR214581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81</meta:user-defined>
    <meta:user-defined meta:name="OVERHEIDop.WsbID/DC.identifier">wsb-2023-1681</meta:user-defined>
    <meta:user-defined meta:name="OVERHEIDop.versieInformatie"/>
  </office:meta>
</office:document-meta>
</file>