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bestaande vergunning WN2022-002099 ten behoeve van het aanleggen van zes middenspannningskabels, drie laagspanningskabels en het plaatsen van een nieuw netstation, ter hoogte van Burgemeester Padmosweg 101 3648BD Wilnis - AGV - WN2023-0003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bestaande vergunning WN2022-002099 ten behoeve van het aanleggen van zes middenspannningskabels, drie laagspanningskabels en het plaatsen van een nieuw netstation, ter hoogte van Burgemeester Padmosweg 101 3648BD Wilnis.</text:p>
            <text:p text:style-name="common-al">Deze vergunning is verzonden op 09-02-2023.</text:p>
            <text:p text:style-name="common-al">
            <text:span text:style-name="nadrukvet">Inzien van de stukken</text:span>
          </text:p>
            <text:p text:style-name="common-al">Als u de bijlagen wilt inzien, kan dat. U kunt daarvoor een e-mail sturen naar ondersteuningvth@waternet.nl. Vermeld dan uw zaaknummer WN2023-0003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91</meta:user-defined>
    <meta:user-defined meta:name="DCTERMS.abstract">Watervergunning, Stedin Netbeheer B.V., Burgemeester Padmosweg 101 in Wilnis</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wijzigen van de bestaande vergunning WN2022-002099 ten behoeve van het aanleggen van zes middenspannningskabels, drie laagspanningskabels en het plaatsen van een nieuw netstation, ter hoogte van Burgemeester Padmosweg 101 3648BD Wilnis - AGV - WN2023-000391</meta:user-defined>
    <meta:user-defined meta:name="DCTERMS.W3CDTF/DCTERMS.available">2023-02-13</meta:user-defined>
    <meta:user-defined meta:name="DCTERMS.W3CDTF/OVERHEIDop.jaargang">2023</meta:user-defined>
    <meta:user-defined meta:name="OVERHEIDop.publicationIssue">1677</meta:user-defined>
    <meta:user-defined meta:name="OVERHEIDop.WsbID/DC.identifier">wsb-2023-1677</meta:user-defined>
    <meta:user-defined meta:name="OVERHEIDop.versieInformatie"/>
  </office:meta>
</office:document-meta>
</file>