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ijksweg 11 in Uff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primaire watergang (A-watergang) WDH-04_F en bijbehorende beschermingszones, door het verbreden van een dam met duiker, nabij Rijksweg 11 in Uffelte (<text:span text:style-name="nadrukcur">dossiernummer Z/23/052243; verzenddatum 9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7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ijksweg 11 in Uffelte</meta:user-defined>
    <meta:user-defined meta:name="DCTERMS.W3CDTF/DCTERMS.available">2023-02-13</meta:user-defined>
    <meta:user-defined meta:name="DCTERMS.W3CDTF/OVERHEIDop.jaargang">2023</meta:user-defined>
    <meta:user-defined meta:name="OVERHEIDop.publicationIssue">1673</meta:user-defined>
    <meta:user-defined meta:name="OVERHEIDop.WsbID/DC.identifier">wsb-2023-1673</meta:user-defined>
    <meta:user-defined meta:name="OVERHEIDop.versieInformatie"/>
  </office:meta>
</office:document-meta>
</file>