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passen van het profiel van de waterloop WL05820, afvoervak AV02260, ten behoeve van het vergroten van de bergingscapaciteit, ter hoogte van de Wissinkbrinkweg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65</text:p>
            <text:p text:style-name="common-al">Waterschap Vechtstromen heeft een watervergunning verleend. Het waterschap geeft hiermee toestemming voor het aanpassen van het profiel van de waterloop WL05820, afvoervak AV02260, ten behoeve van het vergroten van de bergingscapaciteit, ter hoogte van de Wissinkbrinkweg te Haaksbergen.</text:p>
            <text:p text:style-name="common-al">De watervergunning is op 9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passen van het profiel van de waterloop WL05820, afvoervak AV02260, ten behoeve van het vergroten van de bergingscapaciteit, ter hoogte van de Wissinkbrinkweg te Haaksbergen</meta:user-defined>
    <meta:user-defined meta:name="DCTERMS.W3CDTF/DCTERMS.available">2023-02-13</meta:user-defined>
    <meta:user-defined meta:name="DCTERMS.W3CDTF/OVERHEIDop.jaargang">2023</meta:user-defined>
    <meta:user-defined meta:name="OVERHEIDop.publicationIssue">1671</meta:user-defined>
    <meta:user-defined meta:name="OVERHEIDop.WsbID/DC.identifier">wsb-2023-1671</meta:user-defined>
    <meta:user-defined meta:name="OVERHEIDop.versieInformatie"/>
  </office:meta>
</office:document-meta>
</file>