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compenseren voor een uitbreiding van verhard oppervlak aan de Boutensteinseweg 1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compenseren voor een uitbreiding van verhard oppervlak aan de Boutensteinseweg 1 te Enspijk een watervergunning te verlenen.  
</text:p>
            <text:p text:style-name="common-al">Zaaknummer: 2022104642
</text:p>
            <text:p text:style-name="common-al">Start bezwaartermijn: 04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7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04642</meta:user-defined>
    <meta:user-defined meta:name="DCTERMS.abstract">Het uitvoeren van diverse activiteiten tpv.  Boutensteinseweg 1 te Enspij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compenseren voor een uitbreiding van verhard oppervlak aan de Boutensteinseweg 1 te Enspijk</meta:user-defined>
    <meta:user-defined meta:name="DCTERMS.W3CDTF/DCTERMS.available">2023-01-06</meta:user-defined>
    <meta:user-defined meta:name="DCTERMS.W3CDTF/OVERHEIDop.jaargang">2023</meta:user-defined>
    <meta:user-defined meta:name="OVERHEIDop.publicationIssue">167</meta:user-defined>
    <meta:user-defined meta:name="OVERHEIDop.WsbID/DC.identifier">wsb-2023-167</meta:user-defined>
    <meta:user-defined meta:name="OVERHEIDop.versieInformatie"/>
  </office:meta>
</office:document-meta>
</file>