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maatregelen watergang de Run, Beekveld te Berlicum</text:p>
      <text:section text:name="regeling_id1-3-2" text:style-name="regeling">
        <text:section text:name="aanhef_id1-3-2-1" text:style-name="aanhef">
          <text:section text:name="preambule_id1-3-2-1-1" text:style-name="preambule">
            <text:p text:style-name="al">Inzagetermijn van 13 februari 2023 tot en met 26 maart 2023.</text:p>
            <text:p text:style-name="al"/>
            <text:p text:style-name="al">Het Dagelijks Bestuur van het waterschap Aa en Maas heeft op 7 februari het Projectplan maatregelen de Run, Beekveld te Berlicum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de afvoer en peilbeheer van watergang de Run verbeterd door (achterstallig) onderhoud uit te voeren om hierna de watergang te kunnen afwaarderen naar een B-watergang, inclusief het bovenstroomse deel van ca. 600 m1, en de onderhoudsplicht over te dragen aan aangelanden.</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
            <text:p text:style-name="al">Het projectplan en de daarop betrekking hebbende stukken zijn tevens als bijlage bij deze bekendmaking opgenomen.</text:p>
            <text:p text:style-name="al">Het projectplan en de daarop betrekking hebbende stukken hebben van 28 oktober tot 9 december 2022 ter inzage gelegen. Er is tijdig een zienswijze ingediend. Deze is meegewogen bij de definitieve besluitvorming en heeft geleid tot beperkte wijziging van het projectplan. De inspreker is hierover geïnformeerd. </text:p>
            <text:p text:style-name="al"/>
            <text:p text:style-name="al">Beroep kan worden ingesteld tot en met 26 maart 2023. </text:p>
            <text:p text:style-name="al"/>
            <text:p text:style-name="al">Het beroepschrift wordt gericht aan rechtbank Oost-Brabant, sector bestuursrecht, Postbus 90125, 5200 MA ‘s-Hertogenbosch. Bij het indienen van een beroepschrift bent u griffierecht verschuldigd.</text:p>
            <text:p text:style-name="al">Het beroepschrift bevat tenminste: </text:p>
            <text:p text:style-name="al">- naam en adres indiener; </text:p>
            <text:p text:style-name="al">- dagtekening; </text:p>
            <text:p text:style-name="al">- een omschrijving van het besluit waartegen het beroep is gericht; </text:p>
            <text:p text:style-name="al">- de gronden van beroep (onderbouwing); </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 Voor vragen kunt u contact opnemen met projectleider Tonny Steenbakkers. Deze is bereikbaar op telefoonnummer 0413 22 50 59 of per mail via tsteenbakkers@aaenmaas.nl </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1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6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1-07-01</meta:user-defined>
    <dc:language>nl</dc:language>
    <meta:user-defined meta:name="OVERHEIDop.locatietype/OVERHEIDop.gebiedsmarkering">Waterschap</meta:user-defined>
    <meta:user-defined meta:name="DC.title">Projectplan maatregelen watergang de Run, Beekveld te Berlicum</meta:user-defined>
    <meta:user-defined meta:name="DCTERMS.W3CDTF/DCTERMS.available">2023-02-13</meta:user-defined>
    <meta:user-defined meta:name="OVERHEIDop.externeBijlage">Definitief Projectplan Waterwet maatregelen de Run|exb-2023-6860</meta:user-defined>
    <meta:user-defined meta:name="DCTERMS.W3CDTF/OVERHEIDop.jaargang">2023</meta:user-defined>
    <meta:user-defined meta:name="OVERHEIDop.publicationIssue">1669</meta:user-defined>
    <meta:user-defined meta:name="OVERHEIDop.WsbID/DC.identifier">wsb-2023-1669</meta:user-defined>
    <meta:user-defined meta:name="OVERHEIDop.versieInformatie"/>
  </office:meta>
</office:document-meta>
</file>