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over 16a te Alphen.</text:p>
      <text:section text:name="zakelijke-mededeling_id1-3-2" text:style-name="zakelijke-mededeling">
        <text:section text:name="zakelijke-mededeling-tekst_id1-3-2-1" text:style-name="zakelijke-mededeling-tekst">
          <text:section text:name="tekst_id1-3-2-1-1" text:style-name="tekst">
            <text:p text:style-name="common-al">Besluitnummer 613789 ingevolge de Keur waterschap Brabantse Delta 2015 bekend gemaakt op 9 februari 2023 voor het verplaatsen van beregeningsput met registratienummer 18493-44780 met een afwaartse beweging ten opzichte van Beschermd gebied.</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Terover 16a te Alphen.</meta:user-defined>
    <meta:user-defined meta:name="DCTERMS.W3CDTF/DCTERMS.available">2023-02-13</meta:user-defined>
    <meta:user-defined meta:name="DCTERMS.W3CDTF/OVERHEIDop.jaargang">2023</meta:user-defined>
    <meta:user-defined meta:name="OVERHEIDop.externeBijlage">Besluit 613789|exb-2023-6854</meta:user-defined>
    <meta:user-defined meta:name="OVERHEIDop.externeBijlage">18493-44779|exb-2023-6855</meta:user-defined>
    <meta:user-defined meta:name="OVERHEIDop.externeBijlage">18493-44780|exb-2023-6856</meta:user-defined>
    <meta:user-defined meta:name="OVERHEIDop.publicationIssue">1668</meta:user-defined>
    <meta:user-defined meta:name="OVERHEIDop.WsbID/DC.identifier">wsb-2023-1668</meta:user-defined>
    <meta:user-defined meta:name="OVERHEIDop.versieInformatie"/>
  </office:meta>
</office:document-meta>
</file>