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Algemene voorschriften grondwateronttrekkingen waterschap Aa en Maas</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18 maart 2010 de ‘Algemene voorschriften grondwateronttrekkingen waterschap Aa en Maas’ heeft vastgesteld;</text:p>
            <text:p text:style-name="al"/>
            <text:p text:style-name="al"> gelet op het feit dat in 2018 de landelijke beoordelingsrichtlijn (BRL SIKB 2100) en bijbehorend protocol (protocol 2101) van kracht zijn geworden, waarin de voorschriften en uitvoeringsregels uit voornoemde regeling tevens zijn opgenomen: </text:p>
            <text:p text:style-name="al"/>
            <text:p text:style-name="al">B E S L U I T : </text:p>
          </text:section>
          <text:section text:name="afkondiging_id1-3-2-1-2" text:style-name="afkondiging">
            <text:p text:style-name="afkondiging_top"/>
            <text:list text:style-name="id1-3-2-1-2-1">
              <text:list-item text:style-override="id1-3-2-1-2-1-1">
                <text:number>1.</text:number>
                <text:p text:style-name="al">in te trekken de Algemene voorschriften grondwateronttrekkingen waterschap Aa en Maas;</text:p>
              </text:list-item>
              <text:list-item text:style-override="id1-3-2-1-2-1-2">
                <text:number>2.</text:number>
                <text:p text:style-name="al">dit besluit wordt aangehaald als “intrekking Algemene voorschriften grondwateronttrekkingen waterschap Aa en Maas”; </text:p>
              </text:list-item>
              <text:list-item text:style-override="id1-3-2-1-2-1-3">
                <text:number>3.</text:number>
                <text:p text:style-name="al">dit besluit treedt in werking op de dag na bekendmaking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7 februari 2023,</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Contact</text:p>
          <text:p text:style-name="al">Voor vragen over deze bekendmaking kunt u contact opnemen met de afdeling Planadvies en Vergunningen via een e-mail: <text:a xlink:href="mailto:info@aaenmaas.nl" xlink:type="simple">info@aaenmaas.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N.v.t.</meta:user-defined>
    <meta:user-defined meta:name="DCTERMS.alternative">Intrekking Algemene voorschriften grondwateronttrekkingen waterschap Aa en Maas</meta:user-defined>
    <dc:language>nl</dc:language>
    <meta:user-defined meta:name="OVERHEIDop.locatietype/OVERHEIDop.gebiedsmarkering">Waterschap</meta:user-defined>
    <meta:user-defined meta:name="DC.title">Intrekking Algemene voorschriften grondwateronttrekkingen waterschap Aa en Maas</meta:user-defined>
    <meta:user-defined meta:name="DCTERMS.W3CDTF/DCTERMS.available">2023-02-10</meta:user-defined>
    <meta:user-defined meta:name="DCTERMS.W3CDTF/OVERHEIDop.jaargang">2023</meta:user-defined>
    <meta:user-defined meta:name="OVERHEIDop.publicationIssue">1666</meta:user-defined>
    <meta:user-defined meta:name="OVERHEIDop.betreftRegeling">CVDR272669_1</meta:user-defined>
    <meta:user-defined meta:name="OVERHEIDop.WsbID/DC.identifier">wsb-2023-1666</meta:user-defined>
    <meta:user-defined meta:name="OVERHEIDop.versieInformatie"/>
  </office:meta>
</office:document-meta>
</file>